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Univers-PL, 'MS Gothic'" svg:font-family="Univers-PL, 'MS Gothic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6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</style:style>
    <style:style style:name="P7" style:parent-style-name="Heading" style:family="paragraph">
      <style:paragraph-properties fo:text-align="center"/>
      <style:text-properties fo:font-size="18pt" style:font-size-asian="18pt"/>
    </style:style>
    <style:style style:name="P8" style:parent-style-name="Heading" style:family="paragraph">
      <style:paragraph-properties fo:text-align="center"/>
      <style:text-properties fo:font-size="18pt" style:font-size-asian="18pt"/>
    </style:style>
    <style:style style:name="P9" style:parent-style-name="Heading" style:family="paragraph">
      <style:paragraph-properties fo:text-align="center"/>
      <style:text-properties fo:font-size="18pt" style:font-size-asian="18pt"/>
    </style:style>
    <style:style style:name="P10" style:parent-style-name="Podtytuł" style:family="paragraph">
      <style:text-properties fo:font-size="18pt" style:font-size-asian="18pt"/>
    </style:style>
    <style:style style:name="P11" style:parent-style-name="Textbody" style:family="paragraph">
      <style:paragraph-properties fo:text-align="center"/>
      <style:text-properties fo:font-size="18pt" style:font-size-asian="18pt"/>
    </style:style>
    <style:style style:name="P12" style:parent-style-name="Textbody" style:family="paragraph">
      <style:paragraph-properties fo:text-align="center"/>
      <style:text-properties fo:font-size="18pt" style:font-size-asian="18pt"/>
    </style:style>
    <style:style style:name="P13" style:parent-style-name="Textbody" style:family="paragraph">
      <style:text-properties fo:font-size="18pt" style:font-size-asian="18pt"/>
    </style:style>
    <style:style style:name="P14" style:parent-style-name="Textbody" style:family="paragraph">
      <style:text-properties fo:font-size="18pt" style:font-size-asian="18pt"/>
    </style:style>
    <style:style style:name="P15" style:parent-style-name="Textbody" style:family="paragraph">
      <style:text-properties fo:font-size="18pt" style:font-size-asian="18pt"/>
    </style:style>
    <style:style style:name="P16" style:parent-style-name="Textbody" style:family="paragraph">
      <style:text-properties fo:font-size="18pt" style:font-size-asian="18pt"/>
    </style:style>
    <style:style style:name="P17" style:parent-style-name="Textbody" style:family="paragraph">
      <style:text-properties fo:font-size="18pt" style:font-size-asian="18pt"/>
    </style:style>
    <style:style style:name="P18" style:parent-style-name="Textbody" style:family="paragraph">
      <style:text-properties fo:font-size="18pt" style:font-size-asian="18pt"/>
    </style:style>
    <style:style style:name="P19" style:parent-style-name="Textbody" style:family="paragraph">
      <style:text-properties fo:font-size="18pt" style:font-size-asian="18pt"/>
    </style:style>
    <style:style style:name="P20" style:parent-style-name="Textbody" style:family="paragraph">
      <style:text-properties fo:font-size="18pt" style:font-size-asian="18pt"/>
    </style:style>
    <style:style style:name="P21" style:parent-style-name="Textbody" style:family="paragraph">
      <style:text-properties fo:font-size="18pt" style:font-size-asian="18pt"/>
    </style:style>
    <style:style style:name="P22" style:parent-style-name="Textbody" style:family="paragraph">
      <style:text-properties fo:font-size="18pt" style:font-size-asian="18pt"/>
    </style:style>
    <style:style style:name="P23" style:parent-style-name="Textbody" style:family="paragraph">
      <style:text-properties fo:font-size="18pt" style:font-size-asian="18pt"/>
    </style:style>
    <style:style style:name="P24" style:parent-style-name="Textbody" style:family="paragraph">
      <style:text-properties fo:font-size="18pt" style:font-size-asian="18pt"/>
    </style:style>
    <style:style style:name="P2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7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agłówek1" style:family="paragraph">
      <style:paragraph-properties fo:text-align="center"/>
    </style:style>
    <style:style style:name="P31" style:parent-style-name="Standard" style:family="paragraph">
      <style:paragraph-properties fo:text-align="justify" fo:line-height="150%"/>
      <style:text-properties fo:font-size="12pt" style:font-size-asian="12pt"/>
    </style:style>
    <style:style style:name="P32" style:parent-style-name="Standard" style:family="paragraph">
      <style:paragraph-properties fo:text-align="center" fo:line-height="150%"/>
      <style:text-properties fo:font-size="12pt" style:font-size-asian="12pt"/>
    </style:style>
    <style:style style:name="P33" style:parent-style-name="Standard" style:family="paragraph">
      <style:paragraph-properties fo:line-height="150%"/>
      <style:text-properties fo:font-size="12pt" style:font-size-asian="12pt"/>
    </style:style>
    <style:style style:name="P34" style:parent-style-name="Standard" style:family="paragraph">
      <style:paragraph-properties fo:text-align="justify" fo:line-height="150%"/>
      <style:text-properties fo:font-size="12pt" style:font-size-asian="12pt"/>
    </style:style>
    <style:style style:name="P35" style:parent-style-name="Standard" style:family="paragraph">
      <style:paragraph-properties fo:text-align="justify" fo:line-height="150%"/>
      <style:text-properties fo:font-size="12pt" style:font-size-asian="12pt"/>
    </style:style>
    <style:style style:name="P36" style:parent-style-name="Standard" style:family="paragraph">
      <style:paragraph-properties style:text-autospace="none" fo:text-align="justify" fo:line-height="150%" fo:margin-left="0.0986in" fo:text-indent="-0.0986in">
        <style:tab-stops/>
      </style:paragraph-properties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weight-complex="bold" fo:font-size="12pt" style:font-size-asian="12pt" style:font-size-complex="12pt"/>
    </style:style>
    <style:style style:name="P40" style:parent-style-name="PKTpunkt" style:list-style-name="WW8Num50" style:family="paragraph">
      <style:paragraph-properties fo:margin-left="0.0986in" fo:text-indent="-0.0986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style:font-size-complex="12pt"/>
    </style:style>
    <style:style style:name="P42" style:parent-style-name="PKTpunkt" style:list-style-name="WW8Num50" style:family="paragraph">
      <style:paragraph-properties fo:margin-left="0.0986in" fo:text-indent="-0.0986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style:font-size-complex="12pt"/>
    </style:style>
    <style:style style:name="T44" style:parent-style-name="Domyślnaczcionkaakapitu" style:family="text">
      <style:text-properties style:font-name="Times New Roman" style:font-name-complex="Times New Roman" style:font-size-complex="12pt"/>
    </style:style>
    <style:style style:name="P45" style:parent-style-name="Akapitzlistą" style:list-style-name="WW8Num50" style:family="paragraph">
      <style:paragraph-properties fo:text-align="justify" fo:margin-bottom="0in" fo:line-height="150%" fo:margin-left="0.0986in" fo:text-indent="-0.0986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4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9" style:parent-style-name="Akapitzlistą" style:list-style-name="WW8Num50" style:family="paragraph">
      <style:paragraph-properties fo:text-align="justify" fo:margin-bottom="0in" fo:line-height="150%" fo:margin-left="0.0986in" fo:text-indent="-0.0986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50" style:parent-style-name="Akapitzlistą" style:list-style-name="WW8Num50" style:family="paragraph">
      <style:paragraph-properties fo:text-align="justify" fo:margin-bottom="0in" fo:line-height="150%" fo:margin-left="0.0986in" fo:text-indent="-0.0986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51" style:parent-style-name="Standard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52" style:parent-style-name="Nagłówek1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Nagłówek1" style:family="paragraph">
      <style:paragraph-properties fo:text-align="center"/>
    </style:style>
    <style:style style:name="P55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style="italic" style:font-style-asian="italic"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font-size="12pt" style:font-size-asian="12pt"/>
    </style:style>
    <style:style style:name="P60" style:parent-style-name="Standard" style:family="paragraph">
      <style:paragraph-properties fo:text-align="justify" style:vertical-align="top" fo:line-height="150%"/>
      <style:text-properties fo:hyphenate="true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-asian="Calibri" fo:font-size="12pt" style:font-size-asian="12pt" style:font-size-complex="12pt"/>
    </style:style>
    <style:style style:name="P64" style:parent-style-name="Standard" style:family="paragraph">
      <style:paragraph-properties fo:text-align="justify" style:vertical-align="top" fo:line-height="150%" fo:margin-left="0.1972in" fo:text-indent="-0.1972in">
        <style:tab-stops/>
      </style:paragraph-properties>
      <style:text-properties style:font-name-asian="Calibri" fo:font-size="12pt" style:font-size-asian="12pt" style:font-size-complex="12pt" fo:hyphenate="true"/>
    </style:style>
    <style:style style:name="P65" style:parent-style-name="Default" style:family="paragraph">
      <style:paragraph-properties fo:text-align="justify" fo:line-height="150%"/>
    </style:style>
    <style:style style:name="T66" style:parent-style-name="Domyślnaczcionkaakapitu" style:family="text">
      <style:text-properties style:font-name-asian="Times New Roman" style:language-asian="pl" style:country-asian="PL"/>
    </style:style>
    <style:style style:name="P67" style:parent-style-name="Standard" style:list-style-name="WW8Num36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size="12pt" style:font-size-asian="12pt" fo:hyphenate="true"/>
    </style:style>
    <style:style style:name="P68" style:parent-style-name="Standard" style:list-style-name="WW8Num36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69" style:parent-style-name="Standard" style:list-style-name="WW8Num36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70" style:parent-style-name="Standard" style:list-style-name="WW8Num36" style:family="paragraph">
      <style:paragraph-properties fo:text-align="justify" style:vertical-align="top" fo:line-height="15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71" style:parent-style-name="Standard" style:list-style-name="WW8Num36" style:family="paragraph">
      <style:paragraph-properties fo:text-align="justify" style:vertical-align="top" fo:line-height="15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72" style:parent-style-name="Standard" style:list-style-name="WW8Num36" style:family="paragraph">
      <style:paragraph-properties fo:text-align="justify" style:vertical-align="top" fo:line-height="15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73" style:parent-style-name="Standard" style:list-style-name="WW8Num36" style:family="paragraph">
      <style:paragraph-properties fo:text-align="justify" style:vertical-align="top" fo:line-height="15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74" style:parent-style-name="Standard" style:list-style-name="WW8Num36" style:family="paragraph">
      <style:paragraph-properties fo:text-align="justify" style:vertical-align="top" fo:line-height="15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75" style:parent-style-name="Standard" style:list-style-name="WW8Num36" style:family="paragraph">
      <style:paragraph-properties fo:text-align="justify" style:vertical-align="top" fo:line-height="15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76" style:parent-style-name="Standard" style:list-style-name="WW8Num36" style:family="paragraph">
      <style:paragraph-properties fo:text-align="justify" style:vertical-align="top" fo:line-height="15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2pt" style:font-size-asian="12pt" style:font-size-complex="12pt" fo:hyphenate="true"/>
    </style:style>
    <style:style style:name="P77" style:parent-style-name="Standard" style:list-style-name="WW8Num36" style:family="paragraph">
      <style:paragraph-properties fo:text-align="justify" style:vertical-align="top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2pt" style:font-size-asian="12pt" fo:hyphenate="true"/>
    </style:style>
    <style:style style:name="P78" style:parent-style-name="Standard" style:list-style-name="WW8Num36" style:family="paragraph">
      <style:paragraph-properties fo:text-align="justify" style:vertical-align="top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 fo:hyphenate="true"/>
    </style:style>
    <style:style style:name="P79" style:parent-style-name="Standard" style:list-style-name="WW8Num36" style:family="paragraph">
      <style:paragraph-properties fo:text-align="justify" style:vertical-align="top" fo:line-height="150%" fo:margin-left="0.1972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 fo:hyphenate="true"/>
    </style:style>
    <style:style style:name="P80" style:parent-style-name="Standard" style:family="paragraph">
      <style:paragraph-properties fo:text-align="justify" fo:line-height="150%"/>
      <style:text-properties fo:font-size="12pt" style:font-size-asian="12pt"/>
    </style:style>
    <style:style style:name="P81" style:parent-style-name="Standard" style:list-style-name="WW8Num9" style:family="paragraph">
      <style:paragraph-properties fo:text-align="justify" fo:line-height="150%"/>
      <style:text-properties fo:font-size="12pt" style:font-size-asian="12pt"/>
    </style:style>
    <style:style style:name="P82" style:parent-style-name="Standard" style:list-style-name="WW8Num9" style:family="paragraph">
      <style:paragraph-properties fo:text-align="justify" fo:line-height="150%"/>
      <style:text-properties fo:font-size="12pt" style:font-size-asian="12pt"/>
    </style:style>
    <style:style style:name="P83" style:parent-style-name="Standard" style:list-style-name="WW8Num9" style:family="paragraph">
      <style:paragraph-properties fo:text-align="justify" fo:line-height="150%"/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8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86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8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Standard" style:list-style-name="WW8Num62" style:family="paragraph">
      <style:paragraph-properties fo:text-align="justify" fo:line-height="150%" fo:margin-left="0.7875in" fo:text-indent="-0.3937in">
        <style:tab-stops/>
      </style:paragraph-properties>
      <style:text-properties fo:font-size="12pt" style:font-size-asian="12pt" style:font-size-complex="12pt" fo:hyphenate="true"/>
    </style:style>
    <style:style style:name="P101" style:parent-style-name="Standard" style:list-style-name="WW8Num62" style:family="paragraph">
      <style:paragraph-properties fo:text-align="justify" fo:line-height="150%" fo:margin-left="0.7875in" fo:text-indent="-0.3937in">
        <style:tab-stops/>
      </style:paragraph-properties>
      <style:text-properties fo:font-size="12pt" style:font-size-asian="12pt" style:font-size-complex="12pt" fo:hyphenate="true"/>
    </style:style>
    <style:style style:name="P102" style:parent-style-name="Standard" style:list-style-name="WW8Num62" style:family="paragraph">
      <style:paragraph-properties fo:text-align="justify" fo:line-height="150%" fo:margin-left="0.7875in" fo:text-indent="-0.3937in">
        <style:tab-stops/>
      </style:paragraph-properties>
      <style:text-properties fo:font-size="12pt" style:font-size-asian="12pt" style:font-size-complex="12pt" fo:hyphenate="true"/>
    </style:style>
    <style:style style:name="P10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Akapitzlistą" style:family="paragraph">
      <style:paragraph-properties fo:text-align="justify" fo:margin-bottom="0in" fo:line-height="150%" fo:margin-left="0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Standard" style:list-style-name="WW8Num60" style:family="paragraph">
      <style:paragraph-properties fo:text-align="justify" fo:line-height="150%" fo:margin-left="0.7875in" fo:text-indent="-0.3937in">
        <style:tab-stops/>
      </style:paragraph-properties>
      <style:text-properties fo:font-size="12pt" style:font-size-asian="12pt" style:font-size-complex="12pt" fo:hyphenate="true"/>
    </style:style>
    <style:style style:name="P106" style:parent-style-name="Standard" style:list-style-name="WW8Num60" style:family="paragraph">
      <style:paragraph-properties fo:text-align="justify" fo:line-height="150%" fo:margin-left="0.7875in" fo:text-indent="-0.3937in">
        <style:tab-stops/>
      </style:paragraph-properties>
      <style:text-properties fo:font-size="12pt" style:font-size-asian="12pt" style:font-size-complex="12pt" fo:hyphenate="true"/>
    </style:style>
    <style:style style:name="P107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111" style:parent-style-name="Domyślnaczcionkaakapitu" style:family="text">
      <style:text-properties style:font-name="Times New Roman" fo:font-size="12pt" style:font-size-asian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14" style:parent-style-name="Normalny" style:family="paragraph">
      <style:paragraph-properties fo:text-align="justify" fo:line-height="150%"/>
      <style:text-properties style:font-name="Times New Roman"/>
    </style:style>
    <style:style style:name="P115" style:parent-style-name="Normalny" style:family="paragraph">
      <style:paragraph-properties fo:text-align="justify" fo:line-height="150%"/>
      <style:text-properties style:font-name="Times New Roman"/>
    </style:style>
    <style:style style:name="P116" style:parent-style-name="Normalny" style:family="paragraph">
      <style:paragraph-properties fo:text-align="justify" fo:line-height="150%"/>
      <style:text-properties style:font-name="Times New Roman"/>
    </style:style>
    <style:style style:name="P117" style:parent-style-name="Normalny" style:family="paragraph">
      <style:paragraph-properties fo:text-align="justify" fo:line-height="150%"/>
      <style:text-properties style:font-name="Times New Roman"/>
    </style:style>
    <style:style style:name="P118" style:parent-style-name="Normalny" style:family="paragraph">
      <style:paragraph-properties fo:text-align="justify" fo:line-height="150%"/>
      <style:text-properties style:font-name="Times New Roman"/>
    </style:style>
    <style:style style:name="P119" style:parent-style-name="Normalny" style:family="paragraph">
      <style:paragraph-properties fo:text-align="justify" fo:line-height="150%"/>
      <style:text-properties style:font-name="Times New Roman"/>
    </style:style>
    <style:style style:name="P120" style:parent-style-name="Akapitzlistą" style:list-style-name="LFO69" style:family="paragraph">
      <style:paragraph-properties fo:text-align="justify" style:vertical-align="auto" fo:line-height="100%"/>
      <style:text-properties style:font-name="Times New Roman" fo:font-size="12pt" style:font-size-asian="12pt" style:font-size-complex="12pt"/>
    </style:style>
    <style:style style:name="P121" style:parent-style-name="Akapitzlistą" style:list-style-name="LFO69" style:family="paragraph">
      <style:paragraph-properties fo:text-align="justify" style:vertical-align="auto" fo:line-height="100%"/>
      <style:text-properties style:font-name="Times New Roman" fo:font-size="12pt" style:font-size-asian="12pt" style:font-size-complex="12pt"/>
    </style:style>
    <style:style style:name="P122" style:parent-style-name="Akapitzlistą" style:list-style-name="LFO69" style:family="paragraph">
      <style:paragraph-properties fo:text-align="justify" style:vertical-align="auto" fo:line-height="115%"/>
      <style:text-properties style:font-name="Times New Roman" fo:font-size="12pt" style:font-size-asian="12pt" style:font-size-complex="12pt"/>
    </style:style>
    <style:style style:name="P123" style:parent-style-name="Akapitzlistą" style:list-style-name="LFO69" style:family="paragraph">
      <style:paragraph-properties fo:text-align="justify" style:vertical-align="auto" fo:line-height="115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line-height="150%"/>
      <style:text-properties style:font-name="Times New Roman"/>
    </style:style>
    <style:style style:name="P125" style:parent-style-name="Normalny" style:family="paragraph">
      <style:paragraph-properties fo:text-align="justify" fo:line-height="150%"/>
      <style:text-properties style:font-name="Times New Roman"/>
    </style:style>
    <style:style style:name="P126" style:parent-style-name="Normalny" style:family="paragraph">
      <style:paragraph-properties fo:text-align="justify" fo:line-height="150%"/>
      <style:text-properties style:font-name="Times New Roman"/>
    </style:style>
    <style:style style:name="P127" style:parent-style-name="Normalny" style:family="paragraph">
      <style:paragraph-properties fo:text-align="justify" fo:line-height="150%"/>
      <style:text-properties style:font-name="Times New Roman"/>
    </style:style>
    <style:style style:name="P128" style:parent-style-name="Normalny" style:family="paragraph">
      <style:paragraph-properties fo:text-align="justify" fo:line-height="150%"/>
      <style:text-properties style:font-name="Times New Roman"/>
    </style:style>
    <style:style style:name="P129" style:parent-style-name="Normalny" style:family="paragraph">
      <style:paragraph-properties fo:text-align="justify" fo:line-height="150%"/>
      <style:text-properties style:font-name="Times New Roman"/>
    </style:style>
    <style:style style:name="P130" style:parent-style-name="Normalny" style:family="paragraph">
      <style:paragraph-properties fo:text-align="justify" fo:line-height="150%"/>
      <style:text-properties style:font-name="Times New Roman"/>
    </style:style>
    <style:style style:name="P131" style:parent-style-name="Normalny" style:family="paragraph">
      <style:paragraph-properties fo:text-align="justify" fo:line-height="150%"/>
      <style:text-properties style:font-name="Times New Roman"/>
    </style:style>
    <style:style style:name="P132" style:parent-style-name="Normalny" style:family="paragraph">
      <style:paragraph-properties fo:text-align="justify" fo:line-height="150%"/>
    </style:style>
    <style:style style:name="P133" style:parent-style-name="Nagłówek3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Nagłówek3" style:family="paragraph">
      <style:paragraph-properties fo:text-align="center"/>
    </style:style>
    <style:style style:name="P136" style:parent-style-name="Standard" style:family="paragraph">
      <style:paragraph-properties fo:text-align="justify" fo:line-height="150%"/>
      <style:text-properties fo:font-size="12pt" style:font-size-asian="12pt"/>
    </style:style>
    <style:style style:name="P137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/>
    </style:style>
    <style:style style:name="P138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/>
    </style:style>
    <style:style style:name="P139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/>
    </style:style>
    <style:style style:name="P140" style:parent-style-name="Standard" style:family="paragraph">
      <style:paragraph-properties fo:text-align="center" fo:line-height="150%" fo:margin-left="0.2958in">
        <style:tab-stops/>
      </style:paragraph-properties>
      <style:text-properties fo:font-weight="bold" style:font-weight-asian="bold" fo:font-size="12pt" style:font-size-asian="12pt"/>
    </style:style>
    <style:style style:name="P141" style:parent-style-name="Standard" style:family="paragraph">
      <style:paragraph-properties fo:text-align="center" fo:line-height="150%" fo:margin-left="0.2958in">
        <style:tab-stops/>
      </style:paragraph-properties>
      <style:text-properties fo:font-weight="bold" style:font-weight-asian="bold" fo:font-size="12pt" style:font-size-asian="12pt"/>
    </style:style>
    <style:style style:name="P142" style:parent-style-name="Standard" style:family="paragraph">
      <style:paragraph-properties fo:text-align="center" fo:line-height="150%" fo:margin-left="0.2958in">
        <style:tab-stops/>
      </style:paragraph-properties>
      <style:text-properties fo:font-weight="bold" style:font-weight-asian="bold" fo:font-size="12pt" style:font-size-asian="12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fo:font-size="12pt" style:font-size-asian="12pt"/>
    </style:style>
    <style:style style:name="T145" style:parent-style-name="Domyślnaczcionkaakapitu" style:family="text">
      <style:text-properties fo:font-size="12pt" style:font-size-asian="12pt"/>
    </style:style>
    <style:style style:name="T146" style:parent-style-name="Domyślnaczcionkaakapitu" style:family="text">
      <style:text-properties fo:font-style="italic" style:font-style-asian="italic" fo:font-size="12pt" style:font-size-asian="12pt"/>
    </style:style>
    <style:style style:name="P147" style:parent-style-name="Standard" style:family="paragraph">
      <style:paragraph-properties fo:text-align="justify" fo:line-height="150%"/>
      <style:text-properties fo:font-size="12pt" style:font-size-asian="12pt"/>
    </style:style>
    <style:style style:name="P148" style:parent-style-name="Akapitzlistą" style:list-style-name="WW8Num43" style:family="paragraph">
      <style:paragraph-properties style:text-autospace="none" fo:text-align="justify" fo:margin-bottom="0in" fo:line-height="150%"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Akapitzlistą" style:list-style-name="WW8Num43" style:family="paragraph">
      <style:paragraph-properties style:text-autospace="none" fo:text-align="justify" fo:margin-bottom="0in" fo:line-height="150%" fo:margin-left="0.2958in" fo:text-indent="-0.1972in">
        <style:tab-stops/>
      </style:paragraph-properties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52" style:parent-style-name="Akapitzlistą" style:list-style-name="WW8Num43" style:family="paragraph">
      <style:paragraph-properties style:text-autospace="none" fo:text-align="justify" fo:margin-bottom="0in" fo:line-height="150%"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text-align="justify" fo:line-height="150%"/>
      <style:text-properties fo:font-size="12pt" style:font-size-asian="12pt"/>
    </style:style>
    <style:style style:name="P154" style:parent-style-name="Standard" style:list-style-name="WW8Num19" style:family="paragraph">
      <style:paragraph-properties fo:text-align="justify" fo:line-height="150%"/>
      <style:text-properties fo:font-size="12pt" style:font-size-asian="12pt"/>
    </style:style>
    <style:style style:name="P155" style:parent-style-name="Standard" style:list-style-name="WW8Num19" style:family="paragraph">
      <style:paragraph-properties fo:text-align="justify" fo:line-height="150%"/>
      <style:text-properties fo:font-size="12pt" style:font-size-asian="12pt"/>
    </style:style>
    <style:style style:name="P156" style:parent-style-name="Standard" style:list-style-name="WW8Num19" style:family="paragraph">
      <style:paragraph-properties fo:text-align="justify" fo:line-height="150%"/>
      <style:text-properties fo:font-size="12pt" style:font-size-asian="12pt"/>
    </style:style>
    <style:style style:name="P157" style:parent-style-name="Standard" style:list-style-name="WW8Num19" style:family="paragraph">
      <style:paragraph-properties fo:text-align="justify" fo:line-height="150%"/>
      <style:text-properties fo:font-size="12pt" style:font-size-asian="12pt"/>
    </style:style>
    <style:style style:name="P158" style:parent-style-name="Standard" style:list-style-name="WW8Num48" style:family="paragraph">
      <style:paragraph-properties fo:text-align="justify" fo:line-height="150%"/>
      <style:text-properties fo:font-size="12pt" style:font-size-asian="12pt"/>
    </style:style>
    <style:style style:name="P159" style:parent-style-name="Standard" style:list-style-name="WW8Num48" style:family="paragraph">
      <style:paragraph-properties fo:text-align="justify" fo:line-height="150%"/>
      <style:text-properties fo:font-size="12pt" style:font-size-asian="12pt"/>
    </style:style>
    <style:style style:name="P160" style:parent-style-name="Standard" style:list-style-name="WW8Num48" style:family="paragraph">
      <style:paragraph-properties fo:text-align="justify" fo:line-height="150%"/>
      <style:text-properties fo:font-size="12pt" style:font-size-asian="12pt"/>
    </style:style>
    <style:style style:name="P161" style:parent-style-name="Standard" style:list-style-name="WW8Num19" style:family="paragraph">
      <style:paragraph-properties fo:text-align="justify" fo:line-height="150%"/>
      <style:text-properties fo:font-size="12pt" style:font-size-asian="12pt"/>
    </style:style>
    <style:style style:name="P162" style:parent-style-name="Standard" style:list-style-name="WW8Num19" style:family="paragraph">
      <style:paragraph-properties fo:text-align="justify" fo:line-height="150%"/>
      <style:text-properties fo:font-size="12pt" style:font-size-asian="12pt"/>
    </style:style>
    <style:style style:name="P163" style:parent-style-name="Standard" style:list-style-name="WW8Num19" style:family="paragraph">
      <style:paragraph-properties fo:text-align="justify" fo:line-height="150%"/>
      <style:text-properties fo:font-size="12pt" style:font-size-asian="12pt"/>
    </style:style>
    <style:style style:name="P164" style:parent-style-name="Standard" style:list-style-name="WW8Num19" style:family="paragraph">
      <style:paragraph-properties fo:text-align="justify" fo:line-height="150%"/>
      <style:text-properties fo:font-size="12pt" style:font-size-asian="12pt"/>
    </style:style>
    <style:style style:name="P165" style:parent-style-name="Textbodyindent" style:family="paragraph">
      <style:paragraph-properties fo:margin-left="0.1972in" fo:text-indent="-0.1972in">
        <style:tab-stops/>
      </style:paragraph-properties>
    </style:style>
    <style:style style:name="P166" style:parent-style-name="WW-Tekstpodstawowywcity3" style:list-style-name="WW8Num61" style:family="paragraph"/>
    <style:style style:name="P167" style:parent-style-name="WW-Tekstpodstawowywcity3" style:list-style-name="WW8Num61" style:family="paragraph"/>
    <style:style style:name="P168" style:parent-style-name="WW-Tekstpodstawowywcity3" style:list-style-name="WW8Num61" style:family="paragraph"/>
    <style:style style:name="P169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170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fo:font-size="12pt" style:font-size-asian="12pt"/>
    </style:style>
    <style:style style:name="P171" style:parent-style-name="Standard" style:list-style-name="WW8Num20" style:family="paragraph">
      <style:paragraph-properties fo:text-align="justify" fo:line-height="150%"/>
      <style:text-properties fo:font-size="12pt" style:font-size-asian="12pt"/>
    </style:style>
    <style:style style:name="P172" style:parent-style-name="Standard" style:list-style-name="WW8Num20" style:family="paragraph">
      <style:paragraph-properties fo:text-align="justify" fo:line-height="150%"/>
      <style:text-properties fo:font-size="12pt" style:font-size-asian="12pt"/>
    </style:style>
    <style:style style:name="P173" style:parent-style-name="Standard" style:list-style-name="WW8Num20" style:family="paragraph">
      <style:paragraph-properties fo:text-align="justify" fo:line-height="150%"/>
      <style:text-properties fo:font-size="12pt" style:font-size-asian="12pt"/>
    </style:style>
    <style:style style:name="P174" style:parent-style-name="Standard" style:family="paragraph">
      <style:paragraph-properties fo:text-align="center" fo:line-height="150%" fo:margin-left="0.5in">
        <style:tab-stops/>
      </style:paragraph-properties>
      <style:text-properties fo:font-weight="bold" style:font-weight-asian="bold" fo:font-size="12pt" style:font-size-asian="12pt"/>
    </style:style>
    <style:style style:name="P175" style:parent-style-name="Standard" style:family="paragraph">
      <style:paragraph-properties fo:text-align="center" fo:line-height="150%" fo:margin-left="0.5in">
        <style:tab-stops/>
      </style:paragraph-properties>
      <style:text-properties fo:font-weight="bold" style:font-weight-asian="bold" fo:font-size="12pt" style:font-size-asian="12pt"/>
    </style:style>
    <style:style style:name="P176" style:parent-style-name="Standard" style:family="paragraph">
      <style:paragraph-properties fo:text-align="center" fo:line-height="150%" fo:margin-left="0.5in">
        <style:tab-stops/>
      </style:paragraph-properties>
      <style:text-properties fo:font-weight="bold" style:font-weight-asian="bold" fo:font-size="12pt" style:font-size-asian="12pt"/>
    </style:style>
    <style:style style:name="P17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178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fo:font-size="12pt" style:font-size-asian="12pt"/>
    </style:style>
    <style:style style:name="P179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180" style:parent-style-name="Standard" style:list-style-name="WW8Num15" style:family="paragraph">
      <style:paragraph-properties fo:text-align="justify" fo:line-height="150%"/>
      <style:text-properties fo:font-size="12pt" style:font-size-asian="12pt"/>
    </style:style>
    <style:style style:name="P181" style:parent-style-name="Standard" style:list-style-name="WW8Num15" style:family="paragraph">
      <style:paragraph-properties fo:text-align="justify" fo:line-height="150%"/>
      <style:text-properties fo:font-size="12pt" style:font-size-asian="12pt"/>
    </style:style>
    <style:style style:name="P182" style:parent-style-name="Standard" style:list-style-name="WW8Num15" style:family="paragraph">
      <style:paragraph-properties fo:text-align="justify" fo:line-height="150%"/>
      <style:text-properties fo:font-size="12pt" style:font-size-asian="12pt"/>
    </style:style>
    <style:style style:name="P183" style:parent-style-name="Standard" style:list-style-name="WW8Num15" style:family="paragraph">
      <style:paragraph-properties fo:text-align="justify" fo:line-height="150%"/>
      <style:text-properties fo:font-size="12pt" style:font-size-asian="12pt"/>
    </style:style>
    <style:style style:name="P184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18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fo:text-align="justify" fo:line-height="150%"/>
      <style:text-properties fo:font-size="12pt" style:font-size-asian="12pt"/>
    </style:style>
    <style:style style:name="P187" style:parent-style-name="Standard" style:list-style-name="WW8Num13" style:family="paragraph">
      <style:paragraph-properties fo:text-align="justify" fo:line-height="150%"/>
      <style:text-properties fo:font-size="12pt" style:font-size-asian="12pt"/>
    </style:style>
    <style:style style:name="P188" style:parent-style-name="Standard" style:list-style-name="WW8Num13" style:family="paragraph">
      <style:paragraph-properties fo:text-align="justify" fo:line-height="150%"/>
      <style:text-properties fo:font-size="12pt" style:font-size-asian="12pt"/>
    </style:style>
    <style:style style:name="P189" style:parent-style-name="Standard" style:list-style-name="WW8Num13" style:family="paragraph">
      <style:paragraph-properties fo:text-align="justify" fo:line-height="150%"/>
      <style:text-properties fo:font-size="12pt" style:font-size-asian="12pt"/>
    </style:style>
    <style:style style:name="P190" style:parent-style-name="Standard" style:list-style-name="WW8Num13" style:family="paragraph">
      <style:paragraph-properties fo:text-align="justify" fo:line-height="150%"/>
      <style:text-properties fo:font-size="12pt" style:font-size-asian="12pt"/>
    </style:style>
    <style:style style:name="P191" style:parent-style-name="Standard" style:list-style-name="WW8Num13" style:family="paragraph">
      <style:paragraph-properties fo:text-align="justify" fo:line-height="150%"/>
      <style:text-properties fo:font-size="12pt" style:font-size-asian="12pt"/>
    </style:style>
    <style:style style:name="P192" style:parent-style-name="Standard" style:family="paragraph">
      <style:paragraph-properties fo:text-align="justify" fo:line-height="150%"/>
      <style:text-properties fo:font-size="12pt" style:font-size-asian="12pt"/>
    </style:style>
    <style:style style:name="P193" style:parent-style-name="Standard" style:list-style-name="WW8Num11" style:family="paragraph">
      <style:paragraph-properties fo:text-align="justify" fo:line-height="150%"/>
      <style:text-properties fo:font-size="12pt" style:font-size-asian="12pt"/>
    </style:style>
    <style:style style:name="P194" style:parent-style-name="Standard" style:list-style-name="WW8Num11" style:family="paragraph">
      <style:paragraph-properties fo:text-align="justify" fo:line-height="150%"/>
      <style:text-properties fo:font-size="12pt" style:font-size-asian="12pt"/>
    </style:style>
    <style:style style:name="P195" style:parent-style-name="Standard" style:list-style-name="WW8Num11" style:family="paragraph">
      <style:paragraph-properties fo:text-align="justify" fo:line-height="150%"/>
      <style:text-properties fo:font-size="12pt" style:font-size-asian="12pt"/>
    </style:style>
    <style:style style:name="P196" style:parent-style-name="Standard" style:list-style-name="WW8Num11" style:family="paragraph">
      <style:paragraph-properties fo:text-align="justify" fo:line-height="150%"/>
      <style:text-properties fo:font-size="12pt" style:font-size-asian="12pt"/>
    </style:style>
    <style:style style:name="P197" style:parent-style-name="Textbodyindent" style:family="paragraph">
      <style:paragraph-properties fo:margin-left="0in" fo:text-indent="-0.1965in">
        <style:tab-stops/>
      </style:paragraph-properties>
    </style:style>
    <style:style style:name="P198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2pt" style:font-size-asian="12pt"/>
    </style:style>
    <style:style style:name="P199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00" style:parent-style-name="WW-Tekstpodstawowywcity2" style:family="paragraph">
      <style:paragraph-properties fo:margin-left="0.1972in" fo:text-indent="-0.1972in">
        <style:tab-stops/>
      </style:paragraph-properties>
    </style:style>
    <style:style style:name="P201" style:parent-style-name="Standard" style:family="paragraph">
      <style:paragraph-properties fo:text-align="center" fo:line-height="150%" fo:margin-left="0.5in">
        <style:tab-stops/>
      </style:paragraph-properties>
      <style:text-properties fo:font-weight="bold" style:font-weight-asian="bold" fo:font-size="12pt" style:font-size-asian="12pt"/>
    </style:style>
    <style:style style:name="P202" style:parent-style-name="Standard" style:family="paragraph">
      <style:paragraph-properties fo:text-align="center" fo:line-height="150%" fo:margin-left="0.5in">
        <style:tab-stops/>
      </style:paragraph-properties>
      <style:text-properties fo:font-weight="bold" style:font-weight-asian="bold" fo:font-size="12pt" style:font-size-asian="12pt"/>
    </style:style>
    <style:style style:name="P203" style:parent-style-name="Standard" style:family="paragraph">
      <style:paragraph-properties fo:text-align="center" fo:line-height="150%" fo:margin-left="0.5in">
        <style:tab-stops/>
      </style:paragraph-properties>
      <style:text-properties fo:font-weight="bold" style:font-weight-asian="bold" fo:font-size="12pt" style:font-size-asian="12pt"/>
    </style:style>
    <style:style style:name="P204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2pt" style:font-size-asian="12pt"/>
    </style:style>
    <style:style style:name="P20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06" style:parent-style-name="WW-Tekstpodstawowywcity2" style:family="paragraph">
      <style:paragraph-properties fo:margin-left="0.1972in" fo:text-indent="-0.1972in">
        <style:tab-stops/>
      </style:paragraph-properties>
    </style:style>
    <style:style style:name="P20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0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09" style:parent-style-name="Domyślnaczcionkaakapitu" style:family="text">
      <style:text-properties fo:font-size="12pt" style:font-size-asian="12pt"/>
    </style:style>
    <style:style style:name="T210" style:parent-style-name="Domyślnaczcionkaakapitu" style:family="text">
      <style:text-properties fo:font-size="12pt" style:font-size-asian="12pt"/>
    </style:style>
    <style:style style:name="T211" style:parent-style-name="Domyślnaczcionkaakapitu" style:family="text">
      <style:text-properties fo:font-size="12pt" style:font-size-asian="12pt"/>
    </style:style>
    <style:style style:name="P212" style:parent-style-name="Standard" style:family="paragraph">
      <style:paragraph-properties fo:text-align="center" fo:line-height="150%" fo:margin-left="0.5in">
        <style:tab-stops/>
      </style:paragraph-properties>
      <style:text-properties fo:font-weight="bold" style:font-weight-asian="bold" fo:font-size="12pt" style:font-size-asian="12pt"/>
    </style:style>
    <style:style style:name="P213" style:parent-style-name="Standard" style:family="paragraph">
      <style:paragraph-properties fo:text-align="center" fo:margin-top="0.0395in" fo:margin-bottom="0.0395in" fo:margin-left="0.5in">
        <style:tab-stops/>
      </style:paragraph-properties>
      <style:text-properties fo:font-weight="bold" style:font-weight-asian="bold" fo:font-size="12pt" style:font-size-asian="12pt"/>
    </style:style>
    <style:style style:name="P214" style:parent-style-name="Standard" style:family="paragraph">
      <style:paragraph-properties fo:text-align="center" fo:margin-top="0.0395in" fo:margin-bottom="0.0395in" fo:margin-left="0.5in">
        <style:tab-stops/>
      </style:paragraph-properties>
      <style:text-properties fo:font-weight="bold" style:font-weight-asian="bold" fo:font-size="12pt" style:font-size-asian="12pt"/>
    </style:style>
    <style:style style:name="P215" style:parent-style-name="Standard" style:list-style-name="WW8Num39" style:family="paragraph">
      <style:paragraph-properties fo:text-align="justify" fo:line-height="150%" fo:margin-left="0.3937in" fo:text-indent="-0.1965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216" style:parent-style-name="Standard" style:list-style-name="WW8Num39" style:family="paragraph">
      <style:paragraph-properties fo:text-align="justify" fo:line-height="150%" fo:margin-left="0.3937in" fo:text-indent="-0.1965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217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18" style:parent-style-name="Domyślnaczcionkaakapitu" style:family="text">
      <style:text-properties fo:font-size="12pt" style:font-size-asian="12pt"/>
    </style:style>
    <style:style style:name="T219" style:parent-style-name="Domyślnaczcionkaakapitu" style:family="text">
      <style:text-properties fo:font-size="12pt" style:font-size-asian="12pt"/>
    </style:style>
    <style:style style:name="T220" style:parent-style-name="Domyślnaczcionkaakapitu" style:family="text">
      <style:text-properties fo:font-size="12pt" style:font-size-asian="12pt"/>
    </style:style>
    <style:style style:name="P221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22" style:parent-style-name="Standard" style:family="paragraph">
      <style:paragraph-properties fo:text-align="justify" fo:line-height="150%"/>
      <style:text-properties fo:font-size="12pt" style:font-size-asian="12pt"/>
    </style:style>
    <style:style style:name="P223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24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2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2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2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28" style:parent-style-name="Standard" style:family="paragraph">
      <style:paragraph-properties fo:text-align="justify" fo:line-height="150%" fo:margin-left="0.0986in" fo:text-indent="-0.0986in">
        <style:tab-stops/>
      </style:paragraph-properties>
      <style:text-properties fo:font-size="12pt" style:font-size-asian="12pt"/>
    </style:style>
    <style:style style:name="P229" style:parent-style-name="Standard" style:family="paragraph">
      <style:paragraph-properties fo:text-align="justify" fo:line-height="150%" fo:margin-left="0.0986in" fo:text-indent="-0.0986in">
        <style:tab-stops/>
      </style:paragraph-properties>
      <style:text-properties fo:font-size="12pt" style:font-size-asian="12pt"/>
    </style:style>
    <style:style style:name="P230" style:parent-style-name="Nagłówek3" style:family="paragraph">
      <style:paragraph-properties fo:text-align="center"/>
    </style:style>
    <style:style style:name="P231" style:parent-style-name="Nagłówek3" style:family="paragraph">
      <style:paragraph-properties fo:text-align="center"/>
    </style:style>
    <style:style style:name="P232" style:parent-style-name="Nagłówek3" style:family="paragraph">
      <style:paragraph-properties fo:text-align="center"/>
    </style:style>
    <style:style style:name="P233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fo:font-size="12pt" style:font-size-asian="12pt"/>
    </style:style>
    <style:style style:name="P234" style:parent-style-name="Standard" style:family="paragraph">
      <style:paragraph-properties fo:text-align="center" fo:line-height="150%" fo:margin-left="0.5in">
        <style:tab-stops/>
      </style:paragraph-properties>
      <style:text-properties fo:font-weight="bold" style:font-weight-asian="bold" fo:font-size="12pt" style:font-size-asian="12pt"/>
    </style:style>
    <style:style style:name="P235" style:parent-style-name="WW-Tekstpodstawowywcity2" style:family="paragraph">
      <style:paragraph-properties fo:margin-left="0.1972in" fo:text-indent="-0.1972in">
        <style:tab-stops/>
      </style:paragraph-properties>
    </style:style>
    <style:style style:name="P236" style:parent-style-name="WW-Tekstpodstawowywcity2" style:family="paragraph">
      <style:paragraph-properties fo:margin-left="0.1972in" fo:text-indent="-0.1972in">
        <style:tab-stops/>
      </style:paragraph-properties>
    </style:style>
    <style:style style:name="P237" style:parent-style-name="WW-Tekstpodstawowywcity2" style:family="paragraph">
      <style:paragraph-properties fo:margin-left="0.1972in" fo:text-indent="-0.1972in">
        <style:tab-stops/>
      </style:paragraph-properties>
    </style:style>
    <style:style style:name="P238" style:parent-style-name="WW-Tekstpodstawowywcity2" style:list-style-name="WW8Num22" style:family="paragraph"/>
    <style:style style:name="P239" style:parent-style-name="WW-Tekstpodstawowywcity2" style:list-style-name="WW8Num22" style:family="paragraph"/>
    <style:style style:name="P240" style:parent-style-name="WW-Tekstpodstawowywcity2" style:list-style-name="WW8Num22" style:family="paragraph"/>
    <style:style style:name="P241" style:parent-style-name="WW-Tekstpodstawowywcity2" style:list-style-name="WW8Num22" style:family="paragraph"/>
    <style:style style:name="P242" style:parent-style-name="WW-Tekstpodstawowywcity2" style:family="paragraph">
      <style:paragraph-properties fo:margin-left="0.1972in" fo:text-indent="-0.1972in">
        <style:tab-stops/>
      </style:paragraph-properties>
    </style:style>
    <style:style style:name="P24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fo:hyphenate="true"/>
    </style:style>
    <style:style style:name="P244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fo:hyphenate="true"/>
    </style:style>
    <style:style style:name="P24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fo:hyphenate="true"/>
    </style:style>
    <style:style style:name="P246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fo:hyphenate="true"/>
    </style:style>
    <style:style style:name="P247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48" style:parent-style-name="Domyślnaczcionkaakapitu" style:family="text">
      <style:text-properties fo:font-size="12pt" style:font-size-asian="12pt"/>
    </style:style>
    <style:style style:name="T249" style:parent-style-name="Domyślnaczcionkaakapitu" style:family="text">
      <style:text-properties fo:font-size="12pt" style:font-size-asian="12pt"/>
    </style:style>
    <style:style style:name="P250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51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52" style:parent-style-name="Standard" style:list-style-name="WW8Num10" style:family="paragraph">
      <style:paragraph-properties fo:text-align="justify" fo:line-height="150%"/>
      <style:text-properties fo:font-size="12pt" style:font-size-asian="12pt"/>
    </style:style>
    <style:style style:name="P253" style:parent-style-name="Standard" style:list-style-name="WW8Num10" style:family="paragraph">
      <style:paragraph-properties fo:text-align="justify" fo:line-height="150%"/>
      <style:text-properties fo:font-size="12pt" style:font-size-asian="12pt"/>
    </style:style>
    <style:style style:name="P254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5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56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5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58" style:parent-style-name="Standard" style:family="paragraph">
      <style:paragraph-properties fo:text-align="justify" fo:line-height="150%"/>
      <style:text-properties fo:font-size="12pt" style:font-size-asian="12pt"/>
    </style:style>
    <style:style style:name="P259" style:parent-style-name="Standard" style:family="paragraph">
      <style:paragraph-properties fo:text-align="justify" fo:line-height="150%" fo:margin-left="0.25in">
        <style:tab-stops/>
      </style:paragraph-properties>
      <style:text-properties fo:font-size="12pt" style:font-size-asian="12pt"/>
    </style:style>
    <style:style style:name="P260" style:parent-style-name="Standard" style:family="paragraph">
      <style:paragraph-properties fo:text-align="justify" fo:line-height="150%" fo:margin-left="0.25in">
        <style:tab-stops/>
      </style:paragraph-properties>
      <style:text-properties fo:font-size="12pt" style:font-size-asian="12pt"/>
    </style:style>
    <style:style style:name="P261" style:parent-style-name="Standard" style:family="paragraph">
      <style:paragraph-properties fo:text-align="justify" fo:line-height="150%" fo:margin-left="0.25in">
        <style:tab-stops/>
      </style:paragraph-properties>
      <style:text-properties fo:font-size="12pt" style:font-size-asian="12pt"/>
    </style:style>
    <style:style style:name="P262" style:parent-style-name="Standard" style:family="paragraph">
      <style:paragraph-properties fo:text-align="justify" fo:line-height="150%" fo:margin-left="0.25in">
        <style:tab-stops/>
      </style:paragraph-properties>
      <style:text-properties fo:font-size="12pt" style:font-size-asian="12pt"/>
    </style:style>
    <style:style style:name="P263" style:parent-style-name="Standard" style:family="paragraph">
      <style:paragraph-properties fo:text-align="justify" fo:line-height="150%" fo:margin-left="0.25in">
        <style:tab-stops/>
      </style:paragraph-properties>
      <style:text-properties fo:font-size="12pt" style:font-size-asian="12pt"/>
    </style:style>
    <style:style style:name="P264" style:parent-style-name="Standard" style:family="paragraph">
      <style:paragraph-properties fo:text-align="justify" fo:line-height="150%" fo:margin-left="0.3937in" fo:text-indent="-0.1437in">
        <style:tab-stops/>
      </style:paragraph-properties>
      <style:text-properties fo:font-size="12pt" style:font-size-asian="12pt"/>
    </style:style>
    <style:style style:name="P265" style:parent-style-name="Standard" style:family="paragraph">
      <style:paragraph-properties fo:text-align="justify" fo:line-height="150%" fo:margin-left="0.25in">
        <style:tab-stops/>
      </style:paragraph-properties>
      <style:text-properties fo:font-size="12pt" style:font-size-asian="12pt"/>
    </style:style>
    <style:style style:name="P266" style:parent-style-name="Standard" style:family="paragraph">
      <style:paragraph-properties fo:text-align="justify" fo:line-height="150%" fo:margin-left="0.3937in" fo:text-indent="-0.1437in">
        <style:tab-stops/>
      </style:paragraph-properties>
      <style:text-properties fo:font-size="12pt" style:font-size-asian="12pt"/>
    </style:style>
    <style:style style:name="P26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68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fo:font-size="12pt" style:font-size-asian="12pt"/>
    </style:style>
    <style:style style:name="P26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7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7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72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P273" style:parent-style-name="Standard" style:list-style-name="WW8Num6" style:family="paragraph">
      <style:paragraph-properties fo:text-align="justify" fo:line-height="150%" fo:margin-left="0.1972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P274" style:parent-style-name="Standard" style:list-style-name="WW8Num6" style:family="paragraph">
      <style:paragraph-properties fo:text-align="justify" fo:line-height="150%" fo:margin-left="0.1972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P275" style:parent-style-name="Standard" style:list-style-name="WW8Num6" style:family="paragraph">
      <style:paragraph-properties fo:text-align="justify" fo:line-height="150%" fo:margin-left="0.1972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P276" style:parent-style-name="Standard" style:list-style-name="WW8Num6" style:family="paragraph">
      <style:paragraph-properties fo:text-align="justify" fo:line-height="150%" fo:margin-left="0.1972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P277" style:parent-style-name="Standard" style:list-style-name="WW8Num6" style:family="paragraph">
      <style:paragraph-properties fo:text-align="justify" fo:line-height="150%" fo:margin-left="0.1972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/>
    </style:style>
    <style:style style:name="P278" style:parent-style-name="Standard" style:list-style-name="WW8Num37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79" style:parent-style-name="Standard" style:list-style-name="WW8Num37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80" style:parent-style-name="Standard" style:list-style-name="WW8Num37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81" style:parent-style-name="Standard" style:list-style-name="WW8Num37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82" style:parent-style-name="Standard" style:list-style-name="WW8Num37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8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84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285" style:parent-style-name="Standard" style:family="paragraph">
      <style:paragraph-properties fo:text-align="justify" fo:line-height="150%"/>
      <style:text-properties fo:font-size="12pt" style:font-size-asian="12pt"/>
    </style:style>
    <style:style style:name="P286" style:parent-style-name="Standard" style:list-style-name="WW8Num27" style:family="paragraph">
      <style:paragraph-properties fo:text-align="justify" fo:line-height="150%"/>
      <style:text-properties fo:font-size="12pt" style:font-size-asian="12pt"/>
    </style:style>
    <style:style style:name="P287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88" style:parent-style-name="Domyślnaczcionkaakapitu" style:family="text">
      <style:text-properties fo:font-size="12pt" style:font-size-asian="12pt"/>
    </style:style>
    <style:style style:name="T289" style:parent-style-name="Domyślnaczcionkaakapitu" style:family="text">
      <style:text-properties fo:font-size="12pt" style:font-size-asian="12pt"/>
    </style:style>
    <style:style style:name="T290" style:parent-style-name="Domyślnaczcionkaakapitu" style:family="text">
      <style:text-properties fo:font-style="italic" style:font-style-asian="italic" fo:font-size="12pt" style:font-size-asian="12pt"/>
    </style:style>
    <style:style style:name="T291" style:parent-style-name="Domyślnaczcionkaakapitu" style:family="text">
      <style:text-properties fo:font-size="12pt" style:font-size-asian="12pt"/>
    </style:style>
    <style:style style:name="P29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93" style:parent-style-name="Domyślnaczcionkaakapitu" style:family="text">
      <style:text-properties fo:font-size="12pt" style:font-size-asian="12pt"/>
    </style:style>
    <style:style style:name="T294" style:parent-style-name="Domyślnaczcionkaakapitu" style:family="text">
      <style:text-properties fo:font-size="12pt" style:font-size-asian="12pt"/>
    </style:style>
    <style:style style:name="T295" style:parent-style-name="Domyślnaczcionkaakapitu" style:family="text">
      <style:text-properties fo:font-style="italic" style:font-style-asian="italic" fo:font-size="12pt" style:font-size-asian="12pt"/>
    </style:style>
    <style:style style:name="T296" style:parent-style-name="Domyślnaczcionkaakapitu" style:family="text">
      <style:text-properties fo:font-size="12pt" style:font-size-asian="12pt"/>
    </style:style>
    <style:style style:name="P297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98" style:parent-style-name="Domyślnaczcionkaakapitu" style:family="text">
      <style:text-properties fo:font-size="12pt" style:font-size-asian="12pt"/>
    </style:style>
    <style:style style:name="T299" style:parent-style-name="Domyślnaczcionkaakapitu" style:family="text">
      <style:text-properties fo:font-size="12pt" style:font-size-asian="12pt"/>
    </style:style>
    <style:style style:name="T300" style:parent-style-name="Domyślnaczcionkaakapitu" style:family="text">
      <style:text-properties fo:font-style="italic" style:font-style-asian="italic" fo:font-size="12pt" style:font-size-asian="12pt"/>
    </style:style>
    <style:style style:name="T301" style:parent-style-name="Domyślnaczcionkaakapitu" style:family="text">
      <style:text-properties fo:font-size="12pt" style:font-size-asian="12pt"/>
    </style:style>
    <style:style style:name="P302" style:parent-style-name="Standard" style:list-style-name="WW8Num55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303" style:parent-style-name="Standard" style:family="paragraph">
      <style:paragraph-properties fo:text-align="justify" fo:line-height="150%"/>
      <style:text-properties fo:font-size="12pt" style:font-size-asian="12pt"/>
    </style:style>
    <style:style style:name="P304" style:parent-style-name="Default" style:family="paragraph">
      <style:paragraph-properties fo:line-height="150%" fo:margin-left="0.3937in" fo:text-indent="0.3937in">
        <style:tab-stops/>
      </style:paragraph-properties>
    </style:style>
    <style:style style:name="T305" style:parent-style-name="Domyślnaczcionkaakapitu" style:family="text">
      <style:text-properties style:font-name-asian="Times New Roman" fo:font-weight="bold" style:font-weight-asian="bold"/>
    </style:style>
    <style:style style:name="T306" style:parent-style-name="Domyślnaczcionkaakapitu" style:family="text">
      <style:text-properties fo:font-weight="bold" style:font-weight-asian="bold"/>
    </style:style>
    <style:style style:name="P307" style:parent-style-name="Default" style:family="paragraph">
      <style:paragraph-properties fo:line-height="150%" fo:margin-left="0.3937in" fo:text-indent="0.3937in">
        <style:tab-stops/>
      </style:paragraph-properties>
      <style:text-properties fo:font-weight="bold" style:font-weight-asian="bold"/>
    </style:style>
    <style:style style:name="P308" style:parent-style-name="Standard" style:family="paragraph">
      <style:paragraph-properties fo:text-align="justify" fo:line-height="150%"/>
      <style:text-properties fo:font-size="12pt" style:font-size-asian="12pt"/>
    </style:style>
    <style:style style:name="P309" style:parent-style-name="WW-Tekstpodstawowywcity3" style:family="paragraph">
      <style:paragraph-properties fo:margin-left="0in" fo:text-indent="-0.1805in">
        <style:tab-stops/>
      </style:paragraph-properties>
    </style:style>
    <style:style style:name="P310" style:parent-style-name="WW-Tekstpodstawowywcity2" style:family="paragraph">
      <style:paragraph-properties fo:margin-left="0.1666in" fo:text-indent="-0.1152in">
        <style:tab-stops/>
      </style:paragraph-properties>
    </style:style>
    <style:style style:name="P311" style:parent-style-name="WW-Tekstpodstawowywcity2" style:family="paragraph">
      <style:paragraph-properties fo:margin-left="0.1666in" fo:text-indent="-0.1152in">
        <style:tab-stops/>
      </style:paragraph-properties>
    </style:style>
    <style:style style:name="P312" style:parent-style-name="WW-Tekstpodstawowywcity2" style:family="paragraph">
      <style:paragraph-properties fo:margin-left="0.1666in" fo:text-indent="-0.1152in">
        <style:tab-stops/>
      </style:paragraph-properties>
    </style:style>
    <style:style style:name="P313" style:parent-style-name="WW-Tekstpodstawowywcity2" style:family="paragraph">
      <style:paragraph-properties fo:margin-left="0.1666in" fo:text-indent="-0.1152in">
        <style:tab-stops/>
      </style:paragraph-properties>
    </style:style>
    <style:style style:name="P314" style:parent-style-name="WW-Tekstpodstawowywcity2" style:family="paragraph">
      <style:paragraph-properties fo:margin-left="0.1666in" fo:text-indent="-0.1152in">
        <style:tab-stops/>
      </style:paragraph-properties>
    </style:style>
    <style:style style:name="P315" style:parent-style-name="WW-Tekstpodstawowywcity2" style:family="paragraph">
      <style:paragraph-properties fo:margin-left="0.1666in" fo:text-indent="-0.1152in">
        <style:tab-stops/>
      </style:paragraph-properties>
    </style:style>
    <style:style style:name="P316" style:parent-style-name="WW-Tekstpodstawowywcity2" style:family="paragraph">
      <style:paragraph-properties fo:margin-left="0.1666in" fo:text-indent="-0.1152in">
        <style:tab-stops/>
      </style:paragraph-properties>
    </style:style>
    <style:style style:name="P317" style:parent-style-name="WW-Tekstpodstawowywcity2" style:family="paragraph">
      <style:paragraph-properties fo:margin-left="0.1666in" fo:text-indent="-0.1152in">
        <style:tab-stops/>
      </style:paragraph-properties>
    </style:style>
    <style:style style:name="P318" style:parent-style-name="WW-Tekstpodstawowywcity2" style:family="paragraph">
      <style:paragraph-properties fo:text-align="center" fo:margin-left="0.1666in" fo:text-indent="-0.1152in">
        <style:tab-stops/>
      </style:paragraph-properties>
      <style:text-properties fo:font-weight="bold" style:font-weight-asian="bold"/>
    </style:style>
    <style:style style:name="P319" style:parent-style-name="WW-Tekstpodstawowywcity2" style:family="paragraph">
      <style:paragraph-properties fo:text-align="center" fo:margin-left="0.1666in" fo:text-indent="-0.1152in">
        <style:tab-stops/>
      </style:paragraph-properties>
      <style:text-properties fo:font-weight="bold" style:font-weight-asian="bold"/>
    </style:style>
    <style:style style:name="P320" style:parent-style-name="WW-Tekstpodstawowywcity2" style:family="paragraph">
      <style:paragraph-properties fo:text-align="center" fo:margin-left="0.1666in" fo:text-indent="-0.1152in">
        <style:tab-stops/>
      </style:paragraph-properties>
      <style:text-properties fo:font-weight="bold" style:font-weight-asian="bold"/>
    </style:style>
    <style:style style:name="P321" style:parent-style-name="Standard" style:family="paragraph">
      <style:paragraph-properties fo:text-align="justify" fo:line-height="150%"/>
    </style:style>
    <style:style style:name="T322" style:parent-style-name="Domyślnaczcionkaakapitu" style:family="text">
      <style:text-properties fo:font-size="12pt" style:font-size-asian="12pt" style:font-size-complex="12pt"/>
    </style:style>
    <style:style style:name="T323" style:parent-style-name="Domyślnaczcionkaakapitu" style:family="text">
      <style:text-properties fo:font-size="12pt" style:font-size-asian="12pt"/>
    </style:style>
    <style:style style:name="T324" style:parent-style-name="Domyślnaczcionkaakapitu" style:family="text">
      <style:text-properties fo:font-size="12pt" style:font-size-asian="12pt"/>
    </style:style>
    <style:style style:name="P325" style:parent-style-name="Standard" style:list-style-name="WW8Num45" style:family="paragraph">
      <style:paragraph-properties fo:text-align="justify" fo:line-height="150%" fo:margin-left="0.0986in" fo:text-indent="-0.0986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26" style:parent-style-name="Standard" style:list-style-name="WW8Num45" style:family="paragraph">
      <style:paragraph-properties fo:text-align="justify" fo:line-height="150%" fo:margin-left="0.0986in" fo:text-indent="-0.0986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27" style:parent-style-name="Standard" style:list-style-name="WW8Num45" style:family="paragraph">
      <style:paragraph-properties fo:text-align="justify" fo:line-height="150%" fo:margin-left="0.0986in" fo:text-indent="-0.0986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28" style:parent-style-name="Standard" style:list-style-name="WW8Num45" style:family="paragraph">
      <style:paragraph-properties fo:text-align="justify" fo:line-height="150%" fo:margin-left="0.0986in" fo:text-indent="-0.0986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29" style:parent-style-name="WW-Tekstpodstawowywcity2" style:family="paragraph">
      <style:paragraph-properties fo:margin-left="0in" fo:text-indent="0in">
        <style:tab-stops/>
      </style:paragraph-properties>
    </style:style>
    <style:style style:name="P330" style:parent-style-name="WW-Tekstpodstawowywcity2" style:list-style-name="WW8Num40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331" style:parent-style-name="WW-Tekstpodstawowywcity2" style:list-style-name="WW8Num40" style:family="paragraph">
      <style:paragraph-properties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332" style:parent-style-name="WW-Tekstpodstawowywcity2" style:list-style-name="WW8Num40" style:family="paragraph">
      <style:paragraph-properties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333" style:parent-style-name="WW-Tekstpodstawowywcity2" style:list-style-name="WW8Num40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334" style:parent-style-name="WW-Tekstpodstawowywcity2" style:list-style-name="WW8Num40" style:family="paragraph">
      <style:paragraph-properties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335" style:parent-style-name="WW-Tekstpodstawowywcity2" style:list-style-name="WW8Num40" style:family="paragraph">
      <style:paragraph-properties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336" style:parent-style-name="Default" style:family="paragraph">
      <style:paragraph-properties fo:text-align="center" fo:line-height="150%" fo:margin-left="0.3937in" fo:text-indent="0.3937in">
        <style:tab-stops/>
      </style:paragraph-properties>
      <style:text-properties fo:font-weight="bold" style:font-weight-asian="bold"/>
    </style:style>
    <style:style style:name="P337" style:parent-style-name="Default" style:family="paragraph">
      <style:paragraph-properties fo:line-height="150%" fo:margin-left="0.3937in" fo:text-indent="0.3937in">
        <style:tab-stops/>
      </style:paragraph-properties>
    </style:style>
    <style:style style:name="T338" style:parent-style-name="Domyślnaczcionkaakapitu" style:family="text">
      <style:text-properties style:font-name-asian="Times New Roman" fo:font-weight="bold" style:font-weight-asian="bold"/>
    </style:style>
    <style:style style:name="P339" style:parent-style-name="Default" style:family="paragraph">
      <style:paragraph-properties fo:text-align="center" fo:line-height="150%"/>
    </style:style>
    <style:style style:name="T340" style:parent-style-name="Domyślnaczcionkaakapitu" style:family="text">
      <style:text-properties fo:font-weight="bold" style:font-weight-asian="bold"/>
    </style:style>
    <style:style style:name="P341" style:parent-style-name="Default" style:family="paragraph">
      <style:paragraph-properties fo:line-height="150%" fo:margin-left="0.3937in" fo:text-indent="0.3937in">
        <style:tab-stops/>
      </style:paragraph-properties>
    </style:style>
    <style:style style:name="T342" style:parent-style-name="Domyślnaczcionkaakapitu" style:family="text">
      <style:text-properties style:font-name-asian="Times New Roman" fo:font-weight="bold" style:font-weight-asian="bold"/>
    </style:style>
    <style:style style:name="T343" style:parent-style-name="Domyślnaczcionkaakapitu" style:family="text">
      <style:text-properties fo:font-weight="bold" style:font-weight-asian="bold"/>
    </style:style>
    <style:style style:name="P344" style:parent-style-name="WW-Tekstpodstawowywcity3" style:family="paragraph">
      <style:paragraph-properties fo:margin-left="0in" fo:text-indent="0in">
        <style:tab-stops/>
      </style:paragraph-properties>
    </style:style>
    <style:style style:name="P345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346" style:parent-style-name="Domyślnaczcionkaakapitu" style:family="text">
      <style:text-properties fo:font-size="12pt" style:font-size-asian="12pt"/>
    </style:style>
    <style:style style:name="P34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348" style:parent-style-name="Standard" style:family="paragraph">
      <style:paragraph-properties fo:text-align="justify" fo:line-height="150%"/>
    </style:style>
    <style:style style:name="T349" style:parent-style-name="Domyślnaczcionkaakapitu" style:family="text">
      <style:text-properties fo:color="#333333" fo:font-size="12pt" style:font-size-asian="12pt" style:font-size-complex="12pt"/>
    </style:style>
    <style:style style:name="T350" style:parent-style-name="Domyślnaczcionkaakapitu" style:family="text">
      <style:text-properties fo:font-size="12pt" style:font-size-asian="12pt" style:font-size-complex="12pt"/>
    </style:style>
    <style:style style:name="P351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35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color="#333333" fo:font-size="12pt" style:font-size-asian="12pt" style:font-size-complex="12pt"/>
    </style:style>
    <style:style style:name="P35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color="#333333" fo:font-size="12pt" style:font-size-asian="12pt" style:font-size-complex="12pt"/>
    </style:style>
    <style:style style:name="P354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color="#333333" fo:font-size="12pt" style:font-size-asian="12pt" style:font-size-complex="12pt"/>
    </style:style>
    <style:style style:name="P355" style:parent-style-name="Standard" style:family="paragraph">
      <style:paragraph-properties fo:text-align="justify" fo:line-height="150%"/>
      <style:text-properties fo:font-size="12pt" style:font-size-asian="12pt"/>
    </style:style>
    <style:style style:name="P356" style:parent-style-name="Standard" style:family="paragraph">
      <style:paragraph-properties fo:text-align="justify" fo:line-height="150%"/>
      <style:text-properties fo:color="#333333" fo:font-size="12pt" style:font-size-asian="12pt" style:font-size-complex="12pt"/>
    </style:style>
    <style:style style:name="P357" style:parent-style-name="WW-Tekstpodstawowywcity3" style:family="paragraph">
      <style:paragraph-properties fo:margin-left="0.2958in" fo:text-indent="-0.2958in">
        <style:tab-stops/>
      </style:paragraph-properties>
    </style:style>
    <style:style style:name="P358" style:parent-style-name="Textbodyindent" style:family="paragraph">
      <style:paragraph-properties fo:margin-left="0.1972in" fo:text-indent="-0.1972in">
        <style:tab-stops/>
      </style:paragraph-properties>
    </style:style>
    <style:style style:name="P359" style:parent-style-name="WW-Tekstpodstawowywcity3" style:list-style-name="LFO88" style:family="paragraph">
      <style:paragraph-properties>
        <style:tab-stops>
          <style:tab-stop style:type="left" style:position="0.018in"/>
        </style:tab-stops>
      </style:paragraph-properties>
    </style:style>
    <style:style style:name="P360" style:parent-style-name="WW-Tekstpodstawowywcity3" style:list-style-name="LFO88" style:family="paragraph">
      <style:paragraph-properties>
        <style:tab-stops>
          <style:tab-stop style:type="left" style:position="0.018in"/>
        </style:tab-stops>
      </style:paragraph-properties>
    </style:style>
    <style:style style:name="P361" style:parent-style-name="WW-Tekstpodstawowywcity3" style:list-style-name="LFO88" style:family="paragraph">
      <style:paragraph-properties>
        <style:tab-stops>
          <style:tab-stop style:type="left" style:position="0.018in"/>
        </style:tab-stops>
      </style:paragraph-properties>
    </style:style>
    <style:style style:name="P362" style:parent-style-name="WW-Tekstpodstawowywcity3" style:list-style-name="LFO88" style:family="paragraph">
      <style:paragraph-properties>
        <style:tab-stops>
          <style:tab-stop style:type="left" style:position="-1.6069in"/>
        </style:tab-stops>
      </style:paragraph-properties>
    </style:style>
    <style:style style:name="P363" style:parent-style-name="Standard" style:family="paragraph">
      <style:paragraph-properties fo:text-align="justify" fo:line-height="150%" fo:margin-left="0.3937in" fo:text-indent="-0.3937in">
        <style:tab-stops/>
      </style:paragraph-properties>
    </style:style>
    <style:style style:name="T364" style:parent-style-name="Domyślnaczcionkaakapitu" style:family="text">
      <style:text-properties fo:font-size="12pt" style:font-size-asian="12pt" style:font-size-complex="12pt"/>
    </style:style>
    <style:style style:name="T365" style:parent-style-name="Domyślnaczcionkaakapitu" style:family="text">
      <style:text-properties fo:font-size="12pt" style:font-size-asian="12pt"/>
    </style:style>
    <style:style style:name="T366" style:parent-style-name="Domyślnaczcionkaakapitu" style:family="text">
      <style:text-properties fo:font-size="12pt" style:font-size-asian="12pt"/>
    </style:style>
    <style:style style:name="P367" style:parent-style-name="Standard" style:list-style-name="WW8Num4" style:family="paragraph">
      <style:paragraph-properties fo:text-align="justify" fo:line-height="150%"/>
      <style:text-properties fo:font-size="12pt" style:font-size-asian="12pt"/>
    </style:style>
    <style:style style:name="P368" style:parent-style-name="Standard" style:list-style-name="WW8Num4" style:family="paragraph">
      <style:paragraph-properties fo:text-align="justify" fo:line-height="150%"/>
      <style:text-properties fo:font-size="12pt" style:font-size-asian="12pt"/>
    </style:style>
    <style:style style:name="P369" style:parent-style-name="Standard" style:list-style-name="WW8Num4" style:family="paragraph">
      <style:paragraph-properties fo:text-align="justify" fo:line-height="150%"/>
      <style:text-properties fo:font-size="12pt" style:font-size-asian="12pt"/>
    </style:style>
    <style:style style:name="P370" style:parent-style-name="Standard" style:list-style-name="WW8Num4" style:family="paragraph">
      <style:paragraph-properties fo:text-align="justify" fo:line-height="150%"/>
      <style:text-properties fo:font-size="12pt" style:font-size-asian="12pt"/>
    </style:style>
    <style:style style:name="P371" style:parent-style-name="Standard" style:list-style-name="WW8Num4" style:family="paragraph">
      <style:paragraph-properties fo:text-align="justify" fo:line-height="150%"/>
      <style:text-properties fo:font-size="12pt" style:font-size-asian="12pt"/>
    </style:style>
    <style:style style:name="P372" style:parent-style-name="Standard" style:list-style-name="WW8Num14" style:family="paragraph">
      <style:paragraph-properties fo:text-align="justify" fo:line-height="150%"/>
      <style:text-properties fo:font-size="12pt" style:font-size-asian="12pt"/>
    </style:style>
    <style:style style:name="P373" style:parent-style-name="Standard" style:list-style-name="WW8Num14" style:family="paragraph">
      <style:paragraph-properties fo:text-align="justify" fo:line-height="150%"/>
      <style:text-properties fo:font-size="12pt" style:font-size-asian="12pt"/>
    </style:style>
    <style:style style:name="P374" style:parent-style-name="Standard" style:list-style-name="WW8Num14" style:family="paragraph">
      <style:paragraph-properties fo:text-align="justify" fo:line-height="150%"/>
      <style:text-properties fo:font-size="12pt" style:font-size-asian="12pt"/>
    </style:style>
    <style:style style:name="P375" style:parent-style-name="Standard" style:list-style-name="WW8Num14" style:family="paragraph">
      <style:paragraph-properties fo:text-align="justify" fo:line-height="150%"/>
      <style:text-properties fo:font-size="12pt" style:font-size-asian="12pt"/>
    </style:style>
    <style:style style:name="P376" style:parent-style-name="Standard" style:list-style-name="WW8Num14" style:family="paragraph">
      <style:paragraph-properties fo:text-align="justify" fo:line-height="150%"/>
      <style:text-properties fo:font-size="12pt" style:font-size-asian="12pt"/>
    </style:style>
    <style:style style:name="P37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378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379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/>
    </style:style>
    <style:style style:name="P380" style:parent-style-name="Standard" style:family="paragraph">
      <style:paragraph-properties fo:text-align="justify" fo:line-height="150%" fo:margin-left="0.0986in" fo:text-indent="-0.0986in">
        <style:tab-stops/>
      </style:paragraph-properties>
      <style:text-properties fo:font-size="12pt" style:font-size-asian="12pt"/>
    </style:style>
    <style:style style:name="P381" style:parent-style-name="Standard" style:family="paragraph">
      <style:paragraph-properties fo:text-align="justify" fo:line-height="150%" fo:margin-left="0.0986in" fo:text-indent="-0.0986in">
        <style:tab-stops/>
      </style:paragraph-properties>
      <style:text-properties fo:font-size="12pt" style:font-size-asian="12pt"/>
    </style:style>
    <style:style style:name="P382" style:parent-style-name="Standard" style:family="paragraph">
      <style:paragraph-properties fo:text-align="justify" fo:line-height="150%"/>
      <style:text-properties fo:font-size="12pt" style:font-size-asian="12pt"/>
    </style:style>
    <style:style style:name="P383" style:parent-style-name="Standard" style:list-style-name="WW8Num59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84" style:parent-style-name="Standard" style:list-style-name="WW8Num59" style:family="paragraph">
      <style:paragraph-properties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385" style:parent-style-name="Domyślnaczcionkaakapitu" style:family="text">
      <style:text-properties fo:font-size="12pt" style:font-size-asian="12pt"/>
    </style:style>
    <style:style style:name="T386" style:parent-style-name="Domyślnaczcionkaakapitu" style:family="text">
      <style:text-properties fo:font-size="12pt" style:font-size-asian="12pt"/>
    </style:style>
    <style:style style:name="P387" style:parent-style-name="Standard" style:list-style-name="WW8Num59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388" style:parent-style-name="Domyślnaczcionkaakapitu" style:family="text">
      <style:text-properties fo:font-size="12pt" style:font-size-asian="12pt"/>
    </style:style>
    <style:style style:name="P38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90" style:parent-style-name="Standard" style:list-style-name="WW8Num59" style:family="paragraph">
      <style:paragraph-properties fo:text-align="justify" fo:line-height="150%" fo:margin-left="0.0784in" fo:text-indent="-0.0784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91" style:parent-style-name="Standard" style:list-style-name="WW8Num47" style:family="paragraph">
      <style:paragraph-properties fo:text-align="justify" fo:line-height="150%" fo:margin-left="0.2958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92" style:parent-style-name="Standard" style:list-style-name="WW8Num47" style:family="paragraph">
      <style:paragraph-properties fo:text-align="justify" fo:line-height="150%" fo:margin-left="0.2958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93" style:parent-style-name="Standard" style:family="paragraph">
      <style:paragraph-properties fo:text-align="justify" fo:line-height="150%" fo:margin-left="-0.4013in">
        <style:tab-stops>
          <style:tab-stop style:type="left" style:position="-0.2041in"/>
        </style:tab-stops>
      </style:paragraph-properties>
    </style:style>
    <style:style style:name="T394" style:parent-style-name="Domyślnaczcionkaakapitu" style:family="text">
      <style:text-properties fo:font-size="12pt" style:font-size-asian="12pt"/>
    </style:style>
    <style:style style:name="P395" style:parent-style-name="Standard" style:family="paragraph">
      <style:paragraph-properties fo:text-align="justify" fo:line-height="150%"/>
      <style:text-properties fo:font-size="12pt" style:font-size-asian="12pt" fo:hyphenate="true"/>
    </style:style>
    <style:style style:name="P396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 fo:hyphenate="true"/>
    </style:style>
    <style:style style:name="P397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 fo:hyphenate="true"/>
    </style:style>
    <style:style style:name="P398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 fo:hyphenate="true"/>
    </style:style>
    <style:style style:name="P399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 fo:hyphenate="true"/>
    </style:style>
    <style:style style:name="P400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 fo:hyphenate="true"/>
    </style:style>
    <style:style style:name="P401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 fo:hyphenate="true"/>
    </style:style>
    <style:style style:name="P402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 fo:hyphenate="true"/>
    </style:style>
    <style:style style:name="P403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 fo:hyphenate="true"/>
    </style:style>
    <style:style style:name="P404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 fo:hyphenate="true"/>
    </style:style>
    <style:style style:name="P405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 fo:hyphenate="true"/>
    </style:style>
    <style:style style:name="P406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 fo:hyphenate="true"/>
    </style:style>
    <style:style style:name="P407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 fo:hyphenate="true"/>
    </style:style>
    <style:style style:name="P408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 fo:hyphenate="true"/>
    </style:style>
    <style:style style:name="P409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 fo:hyphenate="true"/>
    </style:style>
    <style:style style:name="P410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fo:font-size="12pt" style:font-size-asian="12pt" fo:hyphenate="true"/>
    </style:style>
    <style:style style:name="P411" style:parent-style-name="Standard" style:family="paragraph">
      <style:paragraph-properties fo:text-align="justify" fo:line-height="150%"/>
      <style:text-properties fo:font-size="12pt" style:font-size-asian="12pt" fo:hyphenate="true"/>
    </style:style>
    <style:style style:name="P412" style:parent-style-name="Standard" style:family="paragraph">
      <style:paragraph-properties fo:text-align="justify" fo:line-height="150%"/>
      <style:text-properties fo:font-size="12pt" style:font-size-asian="12pt" fo:hyphenate="true"/>
    </style:style>
    <style:style style:name="P413" style:parent-style-name="Standard" style:family="paragraph">
      <style:paragraph-properties fo:text-align="justify" fo:line-height="150%"/>
      <style:text-properties fo:font-size="12pt" style:font-size-asian="12pt" fo:hyphenate="true"/>
    </style:style>
    <style:style style:name="P414" style:parent-style-name="Standard" style:family="paragraph">
      <style:paragraph-properties fo:text-align="justify" fo:line-height="150%"/>
      <style:text-properties fo:font-size="12pt" style:font-size-asian="12pt" fo:hyphenate="true"/>
    </style:style>
    <style:style style:name="P415" style:parent-style-name="Standard" style:family="paragraph">
      <style:paragraph-properties fo:text-align="justify" fo:line-height="150%"/>
      <style:text-properties fo:font-size="12pt" style:font-size-asian="12pt" fo:hyphenate="true"/>
    </style:style>
    <style:style style:name="P416" style:parent-style-name="Standard" style:family="paragraph">
      <style:paragraph-properties fo:text-align="justify" fo:line-height="150%"/>
      <style:text-properties fo:font-size="12pt" style:font-size-asian="12pt" fo:hyphenate="true"/>
    </style:style>
    <style:style style:name="P417" style:parent-style-name="Standard" style:family="paragraph">
      <style:paragraph-properties fo:text-align="justify" fo:line-height="150%"/>
      <style:text-properties fo:font-size="12pt" style:font-size-asian="12pt" fo:hyphenate="true"/>
    </style:style>
    <style:style style:name="P418" style:parent-style-name="Standard" style:family="paragraph">
      <style:paragraph-properties fo:text-align="justify" fo:line-height="150%"/>
      <style:text-properties fo:font-size="12pt" style:font-size-asian="12pt" fo:hyphenate="true"/>
    </style:style>
    <style:style style:name="P419" style:parent-style-name="Standard" style:family="paragraph">
      <style:paragraph-properties fo:text-align="justify" fo:line-height="150%"/>
      <style:text-properties fo:font-size="12pt" style:font-size-asian="12pt" fo:hyphenate="true"/>
    </style:style>
    <style:style style:name="P420" style:parent-style-name="Akapitzlistą" style:family="paragraph">
      <style:paragraph-properties style:text-autospace="none" fo:text-align="center" fo:line-height="150%" fo:margin-left="0.787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21" style:parent-style-name="Akapitzlistą" style:family="paragraph">
      <style:paragraph-properties style:text-autospace="none" fo:line-height="150%" fo:margin-left="0.7875in">
        <style:tab-stops/>
      </style:paragraph-properties>
    </style:style>
    <style:style style:name="T42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423" style:parent-style-name="Domyślnaczcionkaakapitu" style:family="text">
      <style:text-properties style:font-name="Times New Roman" style:font-name-asian="Univers-PL, 'MS Gothic'" fo:font-weight="bold" style:font-weight-asian="bold" fo:font-size="12pt" style:font-size-asian="12pt" style:font-size-complex="12pt" style:language-asian="pl" style:country-asian="PL"/>
    </style:style>
    <style:style style:name="P424" style:parent-style-name="Akapitzlistą" style:family="paragraph">
      <style:paragraph-properties style:text-autospace="none" fo:line-height="150%" fo:margin-left="0.7875in">
        <style:tab-stops/>
      </style:paragraph-properties>
      <style:text-properties style:font-name="Times New Roman" style:font-name-asian="Univers-PL, 'MS Gothic'" fo:font-weight="bold" style:font-weight-asian="bold" fo:font-size="12pt" style:font-size-asian="12pt" style:font-size-complex="12pt" style:language-asian="pl" style:country-asian="PL"/>
    </style:style>
    <style:style style:name="P425" style:parent-style-name="Standard" style:family="paragraph">
      <style:paragraph-properties fo:text-align="justify" fo:line-height="150%" fo:margin-left="0.2958in" fo:text-indent="-0.1972in">
        <style:tab-stops/>
      </style:paragraph-properties>
    </style:style>
    <style:style style:name="T426" style:parent-style-name="Domyślnaczcionkaakapitu" style:family="text">
      <style:text-properties fo:font-size="12pt" style:font-size-asian="12pt"/>
    </style:style>
    <style:style style:name="T427" style:parent-style-name="Domyślnaczcionkaakapitu" style:family="text">
      <style:text-properties fo:font-size="12pt" style:font-size-asian="12pt"/>
    </style:style>
    <style:style style:name="T428" style:parent-style-name="Domyślnaczcionkaakapitu" style:family="text">
      <style:text-properties fo:font-size="12pt" style:font-size-asian="12pt"/>
    </style:style>
    <style:style style:name="P429" style:parent-style-name="Standard" style:family="paragraph">
      <style:paragraph-properties fo:text-align="justify" fo:line-height="150%" fo:margin-left="0.2958in" fo:text-indent="-0.1972in">
        <style:tab-stops/>
      </style:paragraph-properties>
    </style:style>
    <style:style style:name="T430" style:parent-style-name="Domyślnaczcionkaakapitu" style:family="text">
      <style:text-properties fo:font-size="12pt" style:font-size-asian="12pt"/>
    </style:style>
    <style:style style:name="P431" style:parent-style-name="Standard" style:list-style-name="WW8Num5" style:family="paragraph">
      <style:paragraph-properties fo:text-align="justify" fo:line-height="150%"/>
      <style:text-properties fo:font-size="12pt" style:font-size-asian="12pt"/>
    </style:style>
    <style:style style:name="P432" style:parent-style-name="Standard" style:list-style-name="WW8Num5" style:family="paragraph">
      <style:paragraph-properties fo:text-align="justify" fo:line-height="150%"/>
      <style:text-properties fo:font-size="12pt" style:font-size-asian="12pt"/>
    </style:style>
    <style:style style:name="P433" style:parent-style-name="Standard" style:list-style-name="WW8Num5" style:family="paragraph">
      <style:paragraph-properties fo:text-align="justify" fo:line-height="150%"/>
      <style:text-properties fo:font-size="12pt" style:font-size-asian="12pt"/>
    </style:style>
    <style:style style:name="P434" style:parent-style-name="Standard" style:list-style-name="WW8Num5" style:family="paragraph">
      <style:paragraph-properties fo:text-align="justify" fo:line-height="150%"/>
      <style:text-properties fo:font-size="12pt" style:font-size-asian="12pt"/>
    </style:style>
    <style:style style:name="P435" style:parent-style-name="Standard" style:list-style-name="WW8Num5" style:family="paragraph">
      <style:paragraph-properties fo:text-align="justify" fo:line-height="150%"/>
      <style:text-properties fo:font-size="12pt" style:font-size-asian="12pt"/>
    </style:style>
    <style:style style:name="P436" style:parent-style-name="Standard" style:list-style-name="WW8Num5" style:family="paragraph">
      <style:paragraph-properties fo:text-align="justify" fo:line-height="150%" fo:margin-left="0.4958in" fo:text-indent="-0.2479in">
        <style:tab-stops/>
      </style:paragraph-properties>
      <style:text-properties fo:font-size="12pt" style:font-size-asian="12pt"/>
    </style:style>
    <style:style style:name="P437" style:parent-style-name="Standard" style:list-style-name="WW8Num5" style:family="paragraph">
      <style:paragraph-properties fo:text-align="justify" fo:line-height="150%" fo:margin-left="0.4958in" fo:text-indent="-0.2479in">
        <style:tab-stops/>
      </style:paragraph-properties>
      <style:text-properties fo:font-size="12pt" style:font-size-asian="12pt"/>
    </style:style>
    <style:style style:name="P438" style:parent-style-name="Standard" style:list-style-name="WW8Num5" style:family="paragraph">
      <style:paragraph-properties fo:text-align="justify" fo:line-height="150%" fo:margin-left="0.4958in" fo:text-indent="-0.2479in">
        <style:tab-stops/>
      </style:paragraph-properties>
      <style:text-properties fo:font-size="12pt" style:font-size-asian="12pt"/>
    </style:style>
    <style:style style:name="P439" style:parent-style-name="Standard" style:list-style-name="WW8Num5" style:family="paragraph">
      <style:paragraph-properties fo:text-align="justify" fo:line-height="150%"/>
      <style:text-properties fo:font-size="12pt" style:font-size-asian="12pt"/>
    </style:style>
    <style:style style:name="P440" style:parent-style-name="Standard" style:family="paragraph">
      <style:paragraph-properties fo:text-align="justify" fo:line-height="150%"/>
      <style:text-properties fo:font-size="12pt" style:font-size-asian="12pt" fo:hyphenate="true"/>
    </style:style>
    <style:style style:name="P441" style:parent-style-name="Standard" style:list-style-name="WW8Num49" style:family="paragraph">
      <style:paragraph-properties fo:text-align="justify" fo:line-height="150%"/>
      <style:text-properties fo:font-size="12pt" style:font-size-asian="12pt" fo:hyphenate="true"/>
    </style:style>
    <style:style style:name="P442" style:parent-style-name="Standard" style:list-style-name="WW8Num49" style:family="paragraph">
      <style:paragraph-properties fo:text-align="justify" fo:line-height="150%"/>
      <style:text-properties fo:font-size="12pt" style:font-size-asian="12pt" fo:hyphenate="true"/>
    </style:style>
    <style:style style:name="P443" style:parent-style-name="Standard" style:list-style-name="WW8Num49" style:family="paragraph">
      <style:paragraph-properties fo:text-align="justify" fo:line-height="150%"/>
      <style:text-properties fo:font-size="12pt" style:font-size-asian="12pt" fo:hyphenate="true"/>
    </style:style>
    <style:style style:name="P444" style:parent-style-name="Standard" style:list-style-name="WW8Num49" style:family="paragraph">
      <style:paragraph-properties fo:text-align="justify" fo:line-height="150%"/>
      <style:text-properties fo:font-size="12pt" style:font-size-asian="12pt" fo:hyphenate="true"/>
    </style:style>
    <style:style style:name="P445" style:parent-style-name="Standard" style:list-style-name="WW8Num49" style:family="paragraph">
      <style:paragraph-properties fo:text-align="justify" fo:line-height="150%"/>
      <style:text-properties fo:font-size="12pt" style:font-size-asian="12pt" fo:hyphenate="true"/>
    </style:style>
    <style:style style:name="P446" style:parent-style-name="Standard" style:list-style-name="WW8Num49" style:family="paragraph">
      <style:paragraph-properties fo:text-align="justify" fo:line-height="150%"/>
      <style:text-properties fo:font-size="12pt" style:font-size-asian="12pt" fo:hyphenate="true"/>
    </style:style>
    <style:style style:name="P447" style:parent-style-name="Standard" style:list-style-name="WW8Num49" style:family="paragraph">
      <style:paragraph-properties fo:text-align="justify" fo:line-height="150%"/>
      <style:text-properties fo:font-size="12pt" style:font-size-asian="12pt" fo:hyphenate="true"/>
    </style:style>
    <style:style style:name="P448" style:parent-style-name="Standard" style:list-style-name="WW8Num49" style:family="paragraph">
      <style:paragraph-properties fo:text-align="justify" fo:line-height="150%"/>
      <style:text-properties fo:font-size="12pt" style:font-size-asian="12pt" fo:hyphenate="true"/>
    </style:style>
    <style:style style:name="P449" style:parent-style-name="Standard" style:list-style-name="WW8Num49" style:family="paragraph">
      <style:paragraph-properties fo:text-align="justify" fo:line-height="150%"/>
      <style:text-properties fo:font-size="12pt" style:font-size-asian="12pt" fo:hyphenate="true"/>
    </style:style>
    <style:style style:name="P450" style:parent-style-name="Standard" style:list-style-name="WW8Num49" style:family="paragraph">
      <style:paragraph-properties fo:text-align="justify" fo:line-height="150%"/>
      <style:text-properties fo:font-size="12pt" style:font-size-asian="12pt" fo:hyphenate="true"/>
    </style:style>
    <style:style style:name="P451" style:parent-style-name="Standard" style:list-style-name="WW8Num49" style:family="paragraph">
      <style:paragraph-properties fo:text-align="justify" fo:line-height="150%"/>
      <style:text-properties fo:font-size="12pt" style:font-size-asian="12pt" fo:hyphenate="true"/>
    </style:style>
    <style:style style:name="P452" style:parent-style-name="Standard" style:family="paragraph">
      <style:paragraph-properties fo:text-align="justify" fo:line-height="150%" fo:margin-left="0.1576in" fo:text-indent="-0.0784in">
        <style:tab-stops/>
      </style:paragraph-properties>
      <style:text-properties fo:font-size="12pt" style:font-size-asian="12pt"/>
    </style:style>
    <style:style style:name="P453" style:parent-style-name="Textbody" style:list-style-name="WW8Num57" style:family="paragraph">
      <style:paragraph-properties fo:text-align="justify" fo:margin-bottom="0in" fo:line-height="150%" fo:margin-left="0.4923in" fo:text-indent="-0.2951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454" style:parent-style-name="Textbody" style:list-style-name="WW8Num57" style:family="paragraph">
      <style:paragraph-properties fo:text-align="justify" fo:margin-bottom="0in" fo:line-height="150%" fo:margin-left="0.4923in" fo:text-indent="-0.2951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455" style:parent-style-name="Textbody" style:list-style-name="WW8Num57" style:family="paragraph">
      <style:paragraph-properties fo:text-align="justify" fo:margin-bottom="0in" fo:line-height="150%" fo:margin-left="0.4923in" fo:text-indent="-0.2951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456" style:parent-style-name="Textbody" style:list-style-name="WW8Num57" style:family="paragraph">
      <style:paragraph-properties fo:text-align="justify" fo:margin-bottom="0in" fo:line-height="150%" fo:margin-left="0.4923in" fo:text-indent="-0.2951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457" style:parent-style-name="Textbody" style:list-style-name="WW8Num57" style:family="paragraph">
      <style:paragraph-properties fo:text-align="justify" fo:margin-bottom="0in" fo:line-height="150%" fo:margin-left="0.4923in" fo:text-indent="-0.2951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458" style:parent-style-name="Textbody" style:list-style-name="WW8Num57" style:family="paragraph">
      <style:paragraph-properties fo:text-align="justify" fo:margin-bottom="0in" fo:line-height="150%" fo:margin-left="0.4923in" fo:text-indent="-0.2951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459" style:parent-style-name="Textbody" style:list-style-name="WW8Num57" style:family="paragraph">
      <style:paragraph-properties fo:text-align="justify" fo:margin-bottom="0in" fo:line-height="150%" fo:margin-left="0.4923in" fo:text-indent="-0.2951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460" style:parent-style-name="Textbody" style:list-style-name="WW8Num57" style:family="paragraph">
      <style:paragraph-properties fo:text-align="justify" fo:margin-bottom="0in" fo:line-height="150%" fo:margin-left="0.4923in" fo:text-indent="-0.2951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461" style:parent-style-name="Textbody" style:list-style-name="WW8Num57" style:family="paragraph">
      <style:paragraph-properties fo:text-align="justify" fo:margin-bottom="0in" fo:line-height="150%" fo:margin-left="0.4923in" fo:text-indent="-0.2951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462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font-size="12pt" style:font-size-asian="12pt"/>
    </style:style>
    <style:style style:name="P463" style:parent-style-name="Textbody" style:list-style-name="WW8Num56" style:family="paragraph">
      <style:paragraph-properties fo:text-align="justify" fo:margin-bottom="0in" fo:line-height="150%" fo:margin-left="0.3937in" fo:text-indent="-0.1965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64" style:parent-style-name="Textbody" style:family="paragraph">
      <style:paragraph-properties fo:text-align="justify" fo:margin-bottom="0in" fo:line-height="150%" fo:margin-left="0.3937in" fo:text-indent="-0.1965in">
        <style:tab-stops>
          <style:tab-stop style:type="left" style:position="0.4923in"/>
        </style:tab-stops>
      </style:paragraph-properties>
    </style:style>
    <style:style style:name="T465" style:parent-style-name="Domyślnaczcionkaakapitu" style:family="text">
      <style:text-properties fo:font-size="12pt" style:font-size-asian="12pt"/>
    </style:style>
    <style:style style:name="T466" style:parent-style-name="Domyślnaczcionkaakapitu" style:family="text">
      <style:text-properties fo:font-size="12pt" style:font-size-asian="12pt"/>
    </style:style>
    <style:style style:name="P467" style:parent-style-name="Textbody" style:family="paragraph">
      <style:paragraph-properties fo:text-align="justify" fo:margin-bottom="0in" fo:line-height="150%" fo:margin-left="0.4923in" fo:text-indent="-0.2951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468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font-size="12pt" style:font-size-asian="12pt"/>
    </style:style>
    <style:style style:name="P469" style:parent-style-name="Textbody" style:list-style-name="WW8Num38" style:family="paragraph">
      <style:paragraph-properties fo:text-align="justify" fo:margin-bottom="0in" fo:line-height="150%"/>
      <style:text-properties fo:font-size="12pt" style:font-size-asian="12pt"/>
    </style:style>
    <style:style style:name="P470" style:parent-style-name="Textbody" style:list-style-name="WW8Num38" style:family="paragraph">
      <style:paragraph-properties fo:text-align="justify" fo:margin-bottom="0in" fo:line-height="150%"/>
      <style:text-properties fo:font-size="12pt" style:font-size-asian="12pt"/>
    </style:style>
    <style:style style:name="P471" style:parent-style-name="Textbody" style:list-style-name="WW8Num38" style:family="paragraph">
      <style:paragraph-properties fo:margin-bottom="0in" fo:line-height="150%"/>
      <style:text-properties fo:font-size="12pt" style:font-size-asian="12pt"/>
    </style:style>
    <style:style style:name="P472" style:parent-style-name="Textbody" style:list-style-name="WW8Num38" style:family="paragraph">
      <style:paragraph-properties fo:text-align="justify" fo:margin-bottom="0in" fo:line-height="150%"/>
      <style:text-properties fo:font-size="12pt" style:font-size-asian="12pt"/>
    </style:style>
    <style:style style:name="P473" style:parent-style-name="Textbody" style:list-style-name="WW8Num38" style:family="paragraph">
      <style:paragraph-properties fo:text-align="justify" fo:margin-bottom="0in" fo:line-height="150%"/>
      <style:text-properties fo:font-size="12pt" style:font-size-asian="12pt"/>
    </style:style>
    <style:style style:name="P474" style:parent-style-name="Textbody" style:list-style-name="WW8Num38" style:family="paragraph">
      <style:paragraph-properties fo:text-align="justify" fo:margin-bottom="0in" fo:line-height="150%"/>
      <style:text-properties fo:font-size="12pt" style:font-size-asian="12pt"/>
    </style:style>
    <style:style style:name="P475" style:parent-style-name="Textbody" style:list-style-name="WW8Num38" style:family="paragraph">
      <style:paragraph-properties fo:margin-bottom="0in" fo:line-height="150%"/>
      <style:text-properties fo:font-size="12pt" style:font-size-asian="12pt"/>
    </style:style>
    <style:style style:name="P476" style:parent-style-name="Standard" style:family="paragraph">
      <style:paragraph-properties fo:text-align="justify" fo:line-height="150%"/>
      <style:text-properties fo:font-size="12pt" style:font-size-asian="12pt"/>
    </style:style>
    <style:style style:name="P477" style:parent-style-name="Standard" style:list-style-name="WW8Num3" style:family="paragraph">
      <style:paragraph-properties fo:text-align="justify" fo:line-height="150%" fo:margin-left="0.5in" fo:text-indent="0in">
        <style:tab-stops/>
      </style:paragraph-properties>
      <style:text-properties fo:font-size="12pt" style:font-size-asian="12pt"/>
    </style:style>
    <style:style style:name="P478" style:parent-style-name="Standard" style:list-style-name="WW8Num3" style:family="paragraph">
      <style:paragraph-properties fo:text-align="justify" fo:line-height="150%" fo:margin-left="0.5in" fo:text-indent="0in">
        <style:tab-stops/>
      </style:paragraph-properties>
      <style:text-properties fo:font-size="12pt" style:font-size-asian="12pt"/>
    </style:style>
    <style:style style:name="P479" style:parent-style-name="Standard" style:list-style-name="WW8Num3" style:family="paragraph">
      <style:paragraph-properties fo:text-align="justify" fo:line-height="150%" fo:margin-left="0.5in" fo:text-indent="0in">
        <style:tab-stops/>
      </style:paragraph-properties>
      <style:text-properties fo:font-size="12pt" style:font-size-asian="12pt"/>
    </style:style>
    <style:style style:name="P480" style:parent-style-name="Standard" style:list-style-name="WW8Num3" style:family="paragraph">
      <style:paragraph-properties fo:text-align="justify" fo:line-height="150%" fo:margin-left="0.5in" fo:text-indent="0in">
        <style:tab-stops/>
      </style:paragraph-properties>
      <style:text-properties fo:font-size="12pt" style:font-size-asian="12pt"/>
    </style:style>
    <style:style style:name="P481" style:parent-style-name="Standard" style:list-style-name="WW8Num3" style:family="paragraph">
      <style:paragraph-properties fo:text-align="justify" fo:line-height="150%" fo:margin-left="0.5in" fo:text-indent="0in">
        <style:tab-stops/>
      </style:paragraph-properties>
      <style:text-properties fo:font-size="12pt" style:font-size-asian="12pt"/>
    </style:style>
    <style:style style:name="P482" style:parent-style-name="Standard" style:list-style-name="WW8Num3" style:family="paragraph">
      <style:paragraph-properties fo:text-align="justify" fo:line-height="150%" fo:margin-left="0.5in" fo:text-indent="0in">
        <style:tab-stops/>
      </style:paragraph-properties>
      <style:text-properties fo:font-size="12pt" style:font-size-asian="12pt"/>
    </style:style>
    <style:style style:name="P483" style:parent-style-name="Standard" style:list-style-name="WW8Num3" style:family="paragraph">
      <style:paragraph-properties fo:text-align="justify" fo:line-height="150%"/>
      <style:text-properties fo:font-size="12pt" style:font-size-asian="12pt"/>
    </style:style>
    <style:style style:name="P484" style:parent-style-name="Standard" style:family="paragraph">
      <style:paragraph-properties fo:text-align="justify" fo:line-height="150%"/>
      <style:text-properties fo:font-size="12pt" style:font-size-asian="12pt"/>
    </style:style>
    <style:style style:name="P485" style:parent-style-name="Standard" style:list-style-name="WW8Num12" style:family="paragraph">
      <style:paragraph-properties fo:text-align="justify" fo:line-height="150%"/>
      <style:text-properties fo:font-size="12pt" style:font-size-asian="12pt"/>
    </style:style>
    <style:style style:name="P486" style:parent-style-name="Standard" style:list-style-name="WW8Num12" style:family="paragraph">
      <style:paragraph-properties fo:text-align="justify" fo:line-height="150%"/>
      <style:text-properties fo:font-size="12pt" style:font-size-asian="12pt"/>
    </style:style>
    <style:style style:name="P487" style:parent-style-name="Standard" style:list-style-name="WW8Num12" style:family="paragraph">
      <style:paragraph-properties fo:text-align="justify" fo:line-height="150%"/>
      <style:text-properties fo:font-size="12pt" style:font-size-asian="12pt"/>
    </style:style>
    <style:style style:name="P488" style:parent-style-name="Standard" style:list-style-name="WW8Num12" style:family="paragraph">
      <style:paragraph-properties fo:text-align="justify" fo:line-height="150%"/>
      <style:text-properties fo:font-size="12pt" style:font-size-asian="12pt"/>
    </style:style>
    <style:style style:name="P489" style:parent-style-name="Standard" style:family="paragraph">
      <style:paragraph-properties fo:text-align="justify" fo:line-height="150%"/>
      <style:text-properties fo:font-size="12pt" style:font-size-asian="12pt"/>
    </style:style>
    <style:style style:name="P490" style:parent-style-name="Standard" style:list-style-name="WW8Num7" style:family="paragraph">
      <style:paragraph-properties fo:text-align="justify" fo:line-height="150%"/>
      <style:text-properties fo:font-size="12pt" style:font-size-asian="12pt"/>
    </style:style>
    <style:style style:name="P491" style:parent-style-name="Standard" style:list-style-name="WW8Num7" style:family="paragraph">
      <style:paragraph-properties fo:text-align="justify" fo:line-height="150%"/>
      <style:text-properties fo:font-size="12pt" style:font-size-asian="12pt"/>
    </style:style>
    <style:style style:name="P492" style:parent-style-name="Standard" style:list-style-name="WW8Num7" style:family="paragraph">
      <style:paragraph-properties fo:text-align="justify" fo:line-height="150%"/>
      <style:text-properties fo:font-size="12pt" style:font-size-asian="12pt"/>
    </style:style>
    <style:style style:name="P493" style:parent-style-name="Standard" style:family="paragraph">
      <style:paragraph-properties fo:text-align="justify" fo:line-height="150%"/>
      <style:text-properties fo:font-size="12pt" style:font-size-asian="12pt"/>
    </style:style>
    <style:style style:name="P494" style:parent-style-name="Standard" style:list-style-name="WW8Num8" style:family="paragraph">
      <style:paragraph-properties fo:text-align="justify" fo:line-height="150%"/>
      <style:text-properties fo:font-size="12pt" style:font-size-asian="12pt"/>
    </style:style>
    <style:style style:name="P495" style:parent-style-name="Standard" style:list-style-name="WW8Num8" style:family="paragraph">
      <style:paragraph-properties fo:text-align="justify" fo:line-height="150%"/>
      <style:text-properties fo:font-size="12pt" style:font-size-asian="12pt"/>
    </style:style>
    <style:style style:name="P496" style:parent-style-name="Standard" style:list-style-name="WW8Num8" style:family="paragraph">
      <style:paragraph-properties fo:text-align="justify" fo:line-height="150%"/>
      <style:text-properties fo:font-size="12pt" style:font-size-asian="12pt"/>
    </style:style>
    <style:style style:name="P497" style:parent-style-name="Standard" style:list-style-name="WW8Num8" style:family="paragraph">
      <style:paragraph-properties fo:text-align="justify" fo:line-height="150%"/>
      <style:text-properties fo:font-size="12pt" style:font-size-asian="12pt"/>
    </style:style>
    <style:style style:name="P498" style:parent-style-name="Standard" style:list-style-name="WW8Num8" style:family="paragraph">
      <style:paragraph-properties fo:text-align="justify" fo:line-height="150%"/>
      <style:text-properties fo:font-size="12pt" style:font-size-asian="12pt"/>
    </style:style>
    <style:style style:name="P499" style:parent-style-name="Standard" style:list-style-name="WW8Num8" style:family="paragraph">
      <style:paragraph-properties fo:text-align="justify" fo:line-height="150%"/>
      <style:text-properties fo:font-size="12pt" style:font-size-asian="12pt"/>
    </style:style>
    <style:style style:name="P500" style:parent-style-name="Standard" style:list-style-name="WW8Num8" style:family="paragraph">
      <style:paragraph-properties fo:text-align="justify" fo:line-height="150%"/>
      <style:text-properties fo:font-size="12pt" style:font-size-asian="12pt"/>
    </style:style>
    <style:style style:name="P501" style:parent-style-name="WW-Tekstpodstawowywcity2" style:family="paragraph">
      <style:paragraph-properties fo:margin-left="0.1972in" fo:text-indent="-0.1972in">
        <style:tab-stops/>
      </style:paragraph-properties>
    </style:style>
    <style:style style:name="P502" style:parent-style-name="WW-Tekstpodstawowywcity2" style:family="paragraph">
      <style:paragraph-properties fo:margin-left="0.1972in" fo:text-indent="-0.1972in">
        <style:tab-stops/>
      </style:paragraph-properties>
    </style:style>
    <style:style style:name="P503" style:parent-style-name="Default" style:family="paragraph">
      <style:paragraph-properties fo:line-height="150%"/>
    </style:style>
    <style:style style:name="T504" style:parent-style-name="Domyślnaczcionkaakapitu" style:family="text">
      <style:text-properties style:font-name-asian="Times New Roman" fo:font-weight="bold" style:font-weight-asian="bold"/>
    </style:style>
    <style:style style:name="T505" style:parent-style-name="Domyślnaczcionkaakapitu" style:family="text">
      <style:text-properties fo:font-weight="bold" style:font-weight-asian="bold"/>
    </style:style>
    <style:style style:name="T506" style:parent-style-name="Domyślnaczcionkaakapitu" style:family="text">
      <style:text-properties fo:font-weight="bold" style:font-weight-asian="bold"/>
    </style:style>
    <style:style style:name="P507" style:parent-style-name="Default" style:family="paragraph">
      <style:paragraph-properties fo:text-align="center" fo:line-height="150%" fo:margin-left="0.3937in" fo:text-indent="0.3937in">
        <style:tab-stops/>
      </style:paragraph-properties>
      <style:text-properties fo:font-weight="bold" style:font-weight-asian="bold"/>
    </style:style>
    <style:style style:name="P508" style:parent-style-name="Default" style:family="paragraph">
      <style:paragraph-properties fo:text-align="center" fo:line-height="150%" fo:margin-left="0.3937in" fo:text-indent="0.3937in">
        <style:tab-stops/>
      </style:paragraph-properties>
      <style:text-properties fo:font-weight="bold" style:font-weight-asian="bold"/>
    </style:style>
    <style:style style:name="P509" style:parent-style-name="Default" style:family="paragraph">
      <style:paragraph-properties fo:line-height="150%" fo:margin-left="0.3937in" fo:text-indent="0.3937in">
        <style:tab-stops/>
      </style:paragraph-properties>
    </style:style>
    <style:style style:name="T510" style:parent-style-name="Domyślnaczcionkaakapitu" style:family="text">
      <style:text-properties style:font-name-asian="Times New Roman" fo:font-weight="bold" style:font-weight-asian="bold"/>
    </style:style>
    <style:style style:name="T511" style:parent-style-name="Domyślnaczcionkaakapitu" style:family="text">
      <style:text-properties fo:font-weight="bold" style:font-weight-asian="bold"/>
    </style:style>
    <style:style style:name="P512" style:parent-style-name="Default" style:family="paragraph">
      <style:paragraph-properties fo:text-align="center" fo:line-height="150%" fo:margin-left="0.3937in">
        <style:tab-stops/>
      </style:paragraph-properties>
      <style:text-properties fo:font-weight="bold" style:font-weight-asian="bold"/>
    </style:style>
    <style:style style:name="P513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2pt" style:font-size-asian="12pt"/>
    </style:style>
    <style:style style:name="P514" style:parent-style-name="Standard" style:list-style-name="WW8Num57" style:family="paragraph">
      <style:paragraph-properties fo:text-align="justify" fo:line-height="150%" fo:margin-left="0.1972in" fo:text-indent="-0.1972in">
        <style:tab-stops>
          <style:tab-stop style:type="left" style:position="0.1986in"/>
        </style:tab-stops>
      </style:paragraph-properties>
    </style:style>
    <style:style style:name="T515" style:parent-style-name="Domyślnaczcionkaakapitu" style:family="text">
      <style:text-properties fo:font-size="12pt" style:font-size-asian="12pt"/>
    </style:style>
    <style:style style:name="T516" style:parent-style-name="Domyślnaczcionkaakapitu" style:family="text">
      <style:text-properties fo:font-size="12pt" style:font-size-asian="12pt"/>
    </style:style>
    <style:style style:name="T517" style:parent-style-name="Domyślnaczcionkaakapitu" style:family="text">
      <style:text-properties fo:font-style="italic" style:font-style-asian="italic" fo:font-size="12pt" style:font-size-asian="12pt"/>
    </style:style>
    <style:style style:name="P518" style:parent-style-name="Standard" style:list-style-name="WW8Num57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T519" style:parent-style-name="Domyślnaczcionkaakapitu" style:family="text">
      <style:text-properties fo:font-style="italic" style:font-style-asian="italic"/>
    </style:style>
    <style:style style:name="P52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2pt" style:font-size-asian="12pt"/>
    </style:style>
    <style:style style:name="P521" style:parent-style-name="Standard" style:list-style-name="WW8Num23" style:family="paragraph">
      <style:paragraph-properties fo:text-align="justify" fo:line-height="150%"/>
      <style:text-properties fo:font-size="12pt" style:font-size-asian="12pt"/>
    </style:style>
    <style:style style:name="P522" style:parent-style-name="Standard" style:list-style-name="WW8Num23" style:family="paragraph">
      <style:paragraph-properties fo:text-align="justify" fo:line-height="150%"/>
      <style:text-properties fo:font-size="12pt" style:font-size-asian="12pt"/>
    </style:style>
    <style:style style:name="P523" style:parent-style-name="Standard" style:list-style-name="WW8Num23" style:family="paragraph">
      <style:paragraph-properties fo:text-align="justify" fo:line-height="150%"/>
      <style:text-properties fo:font-size="12pt" style:font-size-asian="12pt"/>
    </style:style>
    <style:style style:name="P524" style:parent-style-name="Standard" style:list-style-name="WW8Num23" style:family="paragraph">
      <style:paragraph-properties fo:text-align="justify" fo:line-height="150%"/>
      <style:text-properties fo:font-size="12pt" style:font-size-asian="12pt"/>
    </style:style>
    <style:style style:name="P525" style:parent-style-name="Standard" style:list-style-name="WW8Num23" style:family="paragraph">
      <style:paragraph-properties fo:text-align="justify" fo:line-height="150%"/>
      <style:text-properties fo:font-size="12pt" style:font-size-asian="12pt"/>
    </style:style>
    <style:style style:name="P526" style:parent-style-name="Standard" style:list-style-name="WW8Num23" style:family="paragraph">
      <style:paragraph-properties fo:text-align="justify" fo:line-height="150%"/>
      <style:text-properties fo:font-size="12pt" style:font-size-asian="12pt"/>
    </style:style>
    <style:style style:name="P527" style:parent-style-name="Standard" style:list-style-name="WW8Num23" style:family="paragraph">
      <style:paragraph-properties fo:text-align="justify" fo:line-height="150%"/>
      <style:text-properties fo:font-size="12pt" style:font-size-asian="12pt"/>
    </style:style>
    <style:style style:name="P528" style:parent-style-name="WW-Tekstpodstawowywcity2" style:family="paragraph">
      <style:paragraph-properties>
        <style:tab-stops>
          <style:tab-stop style:type="left" style:position="0.0986in"/>
        </style:tab-stops>
      </style:paragraph-properties>
    </style:style>
    <style:style style:name="P529" style:parent-style-name="Standard" style:list-style-name="WW8Num42" style:family="paragraph">
      <style:paragraph-properties fo:line-height="150%" fo:margin-left="0.4722in" fo:text-indent="-0.1965in">
        <style:tab-stops/>
      </style:paragraph-properties>
      <style:text-properties fo:font-size="12pt" style:font-size-asian="12pt" style:font-size-complex="12pt"/>
    </style:style>
    <style:style style:name="P530" style:parent-style-name="Standard" style:list-style-name="WW8Num42" style:family="paragraph">
      <style:paragraph-properties fo:line-height="150%" fo:margin-left="0.4722in" fo:text-indent="-0.1965in">
        <style:tab-stops/>
      </style:paragraph-properties>
      <style:text-properties fo:font-size="12pt" style:font-size-asian="12pt" style:font-size-complex="12pt"/>
    </style:style>
    <style:style style:name="P531" style:parent-style-name="Standard" style:list-style-name="WW8Num42" style:family="paragraph">
      <style:paragraph-properties fo:line-height="150%" fo:margin-left="0.5118in" fo:text-indent="-0.2361in">
        <style:tab-stops/>
      </style:paragraph-properties>
      <style:text-properties fo:font-size="12pt" style:font-size-asian="12pt" style:font-size-complex="12pt"/>
    </style:style>
    <style:style style:name="P532" style:parent-style-name="Standard" style:list-style-name="WW8Num42" style:family="paragraph">
      <style:paragraph-properties fo:line-height="150%" fo:margin-left="0.5118in" fo:text-indent="-0.2361in">
        <style:tab-stops/>
      </style:paragraph-properties>
      <style:text-properties fo:font-size="12pt" style:font-size-asian="12pt" style:font-size-complex="12pt"/>
    </style:style>
    <style:style style:name="P533" style:parent-style-name="Standard" style:list-style-name="WW8Num42" style:family="paragraph">
      <style:paragraph-properties fo:line-height="150%" fo:margin-left="0.5118in" fo:text-indent="-0.2361in">
        <style:tab-stops/>
      </style:paragraph-properties>
      <style:text-properties fo:font-size="12pt" style:font-size-asian="12pt" style:font-size-complex="12pt"/>
    </style:style>
    <style:style style:name="P534" style:parent-style-name="Standard" style:list-style-name="WW8Num42" style:family="paragraph">
      <style:paragraph-properties fo:line-height="150%" fo:margin-left="0.5118in" fo:text-indent="-0.1965in">
        <style:tab-stops/>
      </style:paragraph-properties>
      <style:text-properties fo:font-size="12pt" style:font-size-asian="12pt" style:font-size-complex="12pt"/>
    </style:style>
    <style:style style:name="P535" style:parent-style-name="WW-Tekstpodstawowywcity3" style:list-style-name="WW8Num24" style:family="paragraph">
      <style:paragraph-properties fo:margin-left="0.3937in" fo:text-indent="0in">
        <style:tab-stops/>
      </style:paragraph-properties>
    </style:style>
    <style:style style:name="P536" style:parent-style-name="WW-Tekstpodstawowywcity3" style:list-style-name="WW8Num24" style:family="paragraph">
      <style:paragraph-properties fo:margin-left="0.3937in" fo:text-indent="0in">
        <style:tab-stops/>
      </style:paragraph-properties>
    </style:style>
    <style:style style:name="P537" style:parent-style-name="Standard" style:family="paragraph">
      <style:text-properties fo:font-size="12pt" style:font-size-asian="12pt" style:font-size-complex="12pt"/>
    </style:style>
    <style:style style:name="P538" style:parent-style-name="Standard" style:family="paragraph">
      <style:text-properties fo:font-size="12pt" style:font-size-asian="12pt" style:font-size-complex="12pt"/>
    </style:style>
    <style:style style:name="P539" style:parent-style-name="Standard" style:family="paragraph">
      <style:paragraph-properties style:text-autospace="none" fo:text-align="center" fo:line-height="150%"/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P540" style:parent-style-name="Standard" style:family="paragraph">
      <style:paragraph-properties style:text-autospace="none" fo:line-height="150%" fo:margin-left="0.3937in" fo:text-indent="0.3937in">
        <style:tab-stops/>
      </style:paragraph-properties>
    </style:style>
    <style:style style:name="T541" style:parent-style-name="Domyślnaczcionkaakapitu" style:family="text"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T542" style:parent-style-name="Domyślnaczcionkaakapitu" style:family="text">
      <style:text-properties style:font-name-asian="Calibri" fo:font-weight="bold" style:font-weight-asian="bold" fo:color="#000000" fo:font-size="12pt" style:font-size-asian="12pt" style:font-size-complex="12pt" style:language-asian="en" style:country-asian="US"/>
    </style:style>
    <style:style style:name="P543" style:parent-style-name="Standard" style:family="paragraph">
      <style:paragraph-properties style:text-autospace="none" fo:text-align="center" fo:line-height="150%"/>
    </style:style>
    <style:style style:name="T544" style:parent-style-name="Domyślnaczcionkaakapitu" style:family="text"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T545" style:parent-style-name="Domyślnaczcionkaakapitu" style:family="text">
      <style:text-properties style:font-name-asian="Calibri" fo:font-weight="bold" style:font-weight-asian="bold" fo:color="#000000" fo:font-size="12pt" style:font-size-asian="12pt" style:font-size-complex="12pt" style:language-asian="en" style:country-asian="US"/>
    </style:style>
    <style:style style:name="P54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547" style:parent-style-name="Standard" style:family="paragraph">
      <style:paragraph-properties fo:text-align="justify" fo:line-height="150%" fo:text-indent="0.2958in"/>
      <style:text-properties fo:font-size="12pt" style:font-size-asian="12pt" style:font-size-complex="12pt"/>
    </style:style>
    <style:style style:name="P548" style:parent-style-name="Standard" style:family="paragraph">
      <style:paragraph-properties fo:text-align="justify" fo:line-height="150%" fo:text-indent="0.2958in"/>
      <style:text-properties fo:font-size="12pt" style:font-size-asian="12pt" style:font-size-complex="12pt"/>
    </style:style>
    <style:style style:name="P549" style:parent-style-name="Standard" style:family="paragraph">
      <style:paragraph-properties fo:text-align="justify" fo:line-height="150%" fo:text-indent="0.2958in"/>
      <style:text-properties fo:font-size="12pt" style:font-size-asian="12pt" style:font-size-complex="12pt"/>
    </style:style>
    <style:style style:name="P550" style:parent-style-name="Standard" style:family="paragraph">
      <style:paragraph-properties fo:text-align="justify" fo:line-height="150%" fo:text-indent="0.2958in"/>
      <style:text-properties fo:font-size="12pt" style:font-size-asian="12pt" style:font-size-complex="12pt"/>
    </style:style>
    <style:style style:name="P551" style:parent-style-name="Standard" style:family="paragraph">
      <style:paragraph-properties fo:text-align="justify" fo:line-height="150%" fo:text-indent="0.2958in"/>
      <style:text-properties fo:font-size="12pt" style:font-size-asian="12pt" style:font-size-complex="12pt"/>
    </style:style>
    <style:style style:name="P55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53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font-size="12pt" style:font-size-asian="12pt" style:font-size-complex="12pt"/>
    </style:style>
    <style:style style:name="P554" style:parent-style-name="Standard" style:family="paragraph">
      <style:paragraph-properties fo:line-height="150%" fo:text-indent="0.1972in"/>
      <style:text-properties fo:font-size="12pt" style:font-size-asian="12pt" style:font-size-complex="12pt"/>
    </style:style>
    <style:style style:name="P555" style:parent-style-name="Standard" style:family="paragraph">
      <style:paragraph-properties fo:text-align="justify" fo:line-height="150%" fo:margin-left="0.1965in" fo:text-indent="0.0395in">
        <style:tab-stops/>
      </style:paragraph-properties>
      <style:text-properties fo:font-size="12pt" style:font-size-asian="12pt" style:font-size-complex="12pt"/>
    </style:style>
    <style:style style:name="P556" style:parent-style-name="Standard" style:family="paragraph">
      <style:paragraph-properties fo:text-align="justify" fo:line-height="150%" fo:margin-left="0.1965in" fo:text-indent="0.0395in">
        <style:tab-stops/>
      </style:paragraph-properties>
      <style:text-properties fo:font-size="12pt" style:font-size-asian="12pt" style:font-size-complex="12pt"/>
    </style:style>
    <style:style style:name="P557" style:parent-style-name="Standard" style:family="paragraph">
      <style:paragraph-properties fo:line-height="150%" fo:margin-left="0.3937in" fo:text-indent="-0.1576in">
        <style:tab-stops/>
      </style:paragraph-properties>
      <style:text-properties fo:font-size="12pt" style:font-size-asian="12pt" style:font-size-complex="12pt"/>
    </style:style>
    <style:style style:name="P5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1" style:parent-style-name="Nagłówek4" style:family="paragraph">
      <style:paragraph-properties fo:text-align="center" fo:line-height="100%" fo:margin-left="0in" fo:text-indent="0in">
        <style:tab-stops/>
      </style:paragraph-properties>
    </style:style>
    <style:style style:name="P562" style:parent-style-name="Standard" style:family="paragraph">
      <style:paragraph-properties fo:text-align="center"/>
    </style:style>
    <style:style style:name="P563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2pt" style:font-size-asian="12pt"/>
    </style:style>
    <style:style style:name="P564" style:parent-style-name="Standard" style:list-style-name="WW8Num46" style:family="paragraph">
      <style:paragraph-properties fo:text-align="justify" fo:line-height="150%"/>
      <style:text-properties fo:font-size="12pt" style:font-size-asian="12pt"/>
    </style:style>
    <style:style style:name="P565" style:parent-style-name="Standard" style:list-style-name="WW8Num46" style:family="paragraph">
      <style:paragraph-properties fo:text-align="justify" fo:line-height="150%"/>
      <style:text-properties fo:font-size="12pt" style:font-size-asian="12pt"/>
    </style:style>
    <style:style style:name="P566" style:parent-style-name="Standard" style:list-style-name="WW8Num46" style:family="paragraph">
      <style:paragraph-properties fo:text-align="justify" fo:line-height="150%"/>
      <style:text-properties fo:font-size="12pt" style:font-size-asian="12pt"/>
    </style:style>
    <style:style style:name="P567" style:parent-style-name="Standard" style:family="paragraph">
      <style:paragraph-properties fo:text-align="justify" fo:line-height="150%"/>
      <style:text-properties fo:font-size="12pt" style:font-size-asian="12pt"/>
    </style:style>
    <style:style style:name="P568" style:parent-style-name="Nagłówek3" style:family="paragraph">
      <style:paragraph-properties fo:text-align="center" fo:line-height="100%"/>
    </style:style>
    <style:style style:name="P569" style:parent-style-name="Standard" style:family="paragraph">
      <style:paragraph-properties fo:text-align="center"/>
    </style:style>
    <style:style style:name="P57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7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7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7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7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575" style:parent-style-name="Domyślnaczcionkaakapitu" style:family="text">
      <style:text-properties fo:font-weight="normal" style:font-weight-asian="normal" style:font-weight-complex="bold" style:font-size-complex="12pt"/>
    </style:style>
    <style:style style:name="T576" style:parent-style-name="Domyślnaczcionkaakapitu" style:family="text">
      <style:text-properties style:font-weight-complex="bold" style:font-size-complex="12pt"/>
    </style:style>
    <style:style style:name="T577" style:parent-style-name="Domyślnaczcionkaakapitu" style:family="text">
      <style:text-properties fo:font-weight="normal" style:font-weight-asian="normal" style:font-weight-complex="bold" style:font-size-complex="12pt"/>
    </style:style>
    <style:style style:name="P578" style:parent-style-name="Standard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579" style:parent-style-name="Standard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580" style:parent-style-name="Nagłówek3" style:family="paragraph">
      <style:paragraph-properties fo:text-align="start"/>
      <style:text-properties fo:font-weight="normal" style:font-weight-asian="normal"/>
    </style:style>
    <style:style style:name="P581" style:parent-style-name="Standard" style:family="paragraph">
      <style:text-properties fo:font-weight="bold" style:font-weight-asian="bold"/>
    </style:style>
    <style:style style:name="P58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6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fo:font-size="12pt" style:font-size-asian="12pt"/>
    </style:style>
    <style:style style:name="P587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fo:font-size="12pt" style:font-size-asian="12pt"/>
    </style:style>
    <style:style style:name="P588" style:parent-style-name="Standard" style:family="paragraph">
      <style:paragraph-properties fo:text-align="justify" fo:line-height="150%" fo:margin-left="0.0986in" fo:text-indent="-0.0986in">
        <style:tab-stops/>
      </style:paragraph-properties>
      <style:text-properties fo:font-size="12pt" style:font-size-asian="12pt"/>
    </style:style>
    <style:style style:name="P589" style:parent-style-name="Standard" style:family="paragraph">
      <style:paragraph-properties fo:text-align="justify" fo:line-height="150%" fo:margin-left="0.0986in" fo:text-indent="-0.0986in">
        <style:tab-stops>
          <style:tab-stop style:type="left" style:position="0.0986in"/>
        </style:tab-stops>
      </style:paragraph-properties>
    </style:style>
    <style:style style:name="T590" style:parent-style-name="Domyślnaczcionkaakapitu" style:family="text">
      <style:text-properties fo:font-size="12pt" style:font-size-asian="12pt"/>
    </style:style>
    <style:style style:name="T591" style:parent-style-name="Domyślnaczcionkaakapitu" style:family="text">
      <style:text-properties fo:color="#FF0000" fo:font-size="12pt" style:font-size-asian="12pt"/>
    </style:style>
    <style:style style:name="P592" style:parent-style-name="Standard" style:family="paragraph">
      <style:paragraph-properties fo:line-height="150%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/>
    </style:style>
    <style:style style:name="P593" style:parent-style-name="Standard" style:family="paragraph">
      <style:paragraph-properties fo:line-height="150%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/>
    </style:style>
    <style:style style:name="P594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5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Heading"/>
      <text:p text:style-name="Heading"/>
      <text:h text:style-name="Nagłówek1" text:outline-level="1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P7">STATUT</text:p>
      <text:p text:style-name="P8">Przedszkola Miejskiego nr 10 <text:s/>im. Wandy Tomczyńskiej</text:p>
      <text:p text:style-name="P9">w Legionowie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Legionowo, wrzesień 2022</text:p>
      <text:p text:style-name="P26"/>
      <text:p text:style-name="P27"/>
      <text:p text:style-name="P28">DZIAŁ I</text:p>
      <text:p text:style-name="P29"/>
      <text:h text:style-name="P30" text:outline-level="1">POSTANOWIENIA OGÓLNE</text:h>
      <text:p text:style-name="P31">§1.1. Pełna nazwa przedszkola brzmi:</text:p>
      <text:h text:style-name="Nagłówek2" text:outline-level="2">Przedszkole Miejskie nr 10 im Wandy<text:s/>Tomczyńskiej <text:s/></text:h>
      <text:p text:style-name="P32">w Legionowie, ul. Broniewskiego 6</text:p>
      <text:p text:style-name="P33">2. Nazwa przedszkola używana jest w brzmieniu pełnym.</text:p>
      <text:p text:style-name="P34">3. Przedszkole jest prowadzone przez Gminę Legionowo.</text:p>
      <text:p text:style-name="P35">4. Nadzór pedagogiczny nad działalnością przedszkola sprawuje Mazowiecki Kurator Oświaty.</text:p>
      <text:p text:style-name="P36"><text:span text:style-name="T37">§<text:s/></text:span><text:span text:style-name="T38">2. 1.<text:s/></text:span><text:span text:style-name="T39">Ilekroć w dalszych przepisach jest mowa bez bliższego określenia o:</text:span></text:p>
      <text:list text:style-name="WW8Num50">
        <text:list-item text:start-value="1">
          <text:p text:style-name="P40"><text:span text:style-name="T41">przedszkolu - należy przez to rozumieć Przedszkole Miejskie nr 10 im. Wandy Tomczyńskiej <text:s text:c="10"/>w Legionowie;</text:span></text:p>
        </text:list-item>
        <text:list-item>
          <text:p text:style-name="P42"><text:span text:style-name="T43">dyrektorze przedszkola – należy przez to rozumieć Dyrektora Przedszkola Mie</text:span><text:span text:style-name="T44">jskiego nr 10 <text:s text:c="10"/>im. Wandy Tomczyńskiej <text:s/>w Legionowie;</text:span></text:p>
        </text:list-item>
        <text:list-item>
          <text:p text:style-name="P45"><text:span text:style-name="T46">organie prowadzącym – należy przez to rozumieć<text:s/></text:span><text:span text:style-name="T47">Gminę Legionowo</text:span><text:span text:style-name="T48">;</text:span></text:p>
        </text:list-item>
        <text:list-item>
          <text:p text:style-name="P49">organie sprawującym nadzór pedagogiczny – należy przez to rozumieć Mazowieckiego Kuratora Oświaty;</text:p>
        </text:list-item>
        <text:list-item>
          <text:p text:style-name="P50">ustawie - należy przez to<text:s/>rozumieć ustawę z dnia 14 grudnia 2016 r - Prawo oświatowe.</text:p>
        </text:list-item>
      </text:list>
      <text:p text:style-name="P51"/>
      <text:h text:style-name="P52" text:outline-level="1">DZIAŁ II</text:h>
      <text:p text:style-name="P53"/>
      <text:h text:style-name="P54" text:outline-level="1">CELE I ZADANIA PRZEDSZKOLA</text:h>
      <text:p text:style-name="P55"><text:span text:style-name="T56">§ 3.1. Przedszkole realizuje cele i zadania wynikające z<text:s/></text:span><text:span text:style-name="T57">ustawy z dnia 14 grudnia 2016 r. - Prawo oświatowe</text:span><text:span text:style-name="T58"><text:s/>oraz wydanych na jej podstawie aktów wykonawczych,</text:span><text:span text:style-name="T59"><text:s/>a w szczególności z podstawy programowej wychowania przedszkolnego.</text:span></text:p>
      <text:p text:style-name="P60"><text:span text:style-name="T61">2. Celem wychowania przedszkolnego jest</text:span><text:span text:style-name="T62"><text:s/></text:span><text:span text:style-name="T63">wsparcie całościowego rozwoju dziecka.</text:span></text:p>
      <text:p text:style-name="P64">3. Zadaniem przedszkola jest przygotowanie dziecka do osiągnięcia dojrzałości do podjęcia nauki<text:s/><text:s text:c="7"/>na pierwszym etapie edukacji, realizowane poprzez proces opieki, wychowania i nauczania-uczenia się, co umożliwia dziecku odkrywanie własnych możliwości, sensu działania oraz gromadzenie <text:s text:c="6"/>doświadczeń na drodze prowadzącej do prawdy, dobra i piękna.</text:p>
      <text:p text:style-name="P65"><text:span text:style-name="T66">4.<text:s/></text:span>Zadaniem przedszkola jest w szczególności:</text:p>
      <text:list text:style-name="WW8Num36">
        <text:list-item text:start-value="1">
          <text:p text:style-name="P67">zapewnienie dzieciom bezpieczeństwa i akceptacji oraz optymalnych warunków dla ich <text:s text:c="17"/>prawidłowego rozwoju;</text:p>
        </text:list-item>
        <text:list-item>
          <text:p text:style-name="P68">wspieranie wielokierunkowej aktywności dziecka poprzez organizację warunków sprzyjających <text:s text:c="6"/>nabywaniu doświadczeń w fizycznym, emocjonalnym, społecznym i poznawczym obszarze jego rozwoju,</text:p>
        </text:list-item>
        <text:list-item>
          <text:p text:style-name="P69">wspieranie samodzielnej dziecięcej eksploracji świata, dobór treści adekwatnych do poziomu <text:s text:c="8"/>rozwoju dziecka, jego możliwości percepcyjnych,<text:s/>wyobrażeń i rozumowania, z poszanowaniem <text:s text:c="4"/>indywidualnych potrzeb i zainteresowań poprzez tworzenie warunków umożliwiających dzieciom swobodny rozwój, zabawę i odpoczynek w poczuciu bezpieczeństwa;</text:p>
        </text:list-item>
        <text:list-item>
          <text:p text:style-name="P70">budowanie systemu wartości, w tym wychowywanie dzieci tak, żeby orientowały się w tym, co jest dobre, a co złe;</text:p>
        </text:list-item>
        <text:list-item>
          <text:p text:style-name="P71">kształtowanie u dzieci odporności emocjonalnej koniecznej do racjonalnego radzenia sobie <text:s text:c="14"/>w nowych i trudnych sytuacjach poprzez wzmacnianie poczucia wartości, indywidualności, <text:s text:c="9"/>oryginalności;</text:p>
        </text:list-item>
        <text:list-item>
          <text:p text:style-name="P72">rozwijanie umiejętności społecznych dzieci, które są niezbędne w poprawnych relacjach z dziećmi <text:s text:c="5"/>i dorosłymi oraz potrzeby tworzenia relacji osobowych i uczestnictwa w grupie;</text:p>
        </text:list-item>
        <text:list-item>
          <text:p text:style-name="P73">stwarzanie warunków sprzyjających wspólnej i zgodnej zabawie oraz nauce dzieci <text:s text:c="29"/>o zróżnicowanych możliwościach fizycznych i intelektualnych oraz pomoc dzieciom rozwijającym się w sposób nieharmonijny, wolniejszy lub przyspieszony;</text:p>
        </text:list-item>
        <text:list-item>
          <text:p text:style-name="P74">tworzenie sytuacji sprzyjających rozwojowi nawyków i zachowań prowadzących do samodzielności, dbania o zdrowie, sprawność ruchową i bezpieczeństwo, w tym bezpieczeństwo w ruchu drogowym;</text:p>
        </text:list-item>
        <text:list-item>
          <text:p text:style-name="P75">budowanie dziecięcej wiedzy o świecie społecznym, przyrodniczym i technicznym oraz rozwijanie umiejętności prezentowania swoich<text:s/>przemyśleń w sposób zrozumiały dla innych;</text:p>
        </text:list-item>
        <text:list-item>
          <text:p text:style-name="P76">budowanie wrażliwości dziecka poprzez wprowadzenie w świat wartości estetycznych i rozwijanie umiejętności wypowiadania się poprzez słowo, zachowanie, muzykę, taniec, śpiew, małe formy <text:s text:c="6"/>teatralne oraz sztuki<text:s/>plastyczne;</text:p>
        </text:list-item>
        <text:list-item>
          <text:p text:style-name="P77">upowszechnianie wiedzy ekologicznej, adekwatnej do etapu rozwoju dziecka oraz kształtowanie właściwych postaw dzieci wobec problemów ochrony środowiska poprzez kontakty z przyrodą: <text:s text:c="5"/>bezpośrednie w formie spacerów, wycieczek, hodowli w<text:s/>kąciku przyrody, prac użytecznych <text:s text:c="12"/>w ogrodzie przedszkolnym oraz pośrednie poprzez oglądanie filmów, książek, <text:s/>albumów o tematyce przyrodniczej;</text:p>
        </text:list-item>
        <text:list-item>
          <text:p text:style-name="P78">kształtowanie u dzieci poczucia przynależności społecznej (do rodziny, grupy rówieśniczej <text:s text:c="10"/><text:s text:c="3"/>i wspólnoty narodowej) oraz postawy patriotycznej;</text:p>
        </text:list-item>
        <text:list-item>
          <text:p text:style-name="P79">zapewnienie dzieciom równych szans edukacyjnych poprzez wspieranie ich ciekawości, <text:s text:c="18"/>aktywności i samodzielności, a także kształtowanie tych wiadomości i umiejętności, które prowadzą do<text:s/>osiągnięcia poziomu umożliwiającego dziecku podjęcie nauki w szkole.</text:p>
        </text:list-item>
      </text:list>
      <text:p text:style-name="P80">5. Do zadań przedszkola należy ponadto:</text:p>
      <text:list text:style-name="WW8Num9">
        <text:list-item text:start-value="1">
          <text:p text:style-name="P81">wspomaganie wychowawczej roli rodziny poprzez współdziałanie z rodzicami w celu ujednolicenia oddziaływań wychowawczych i przygotowaniu dziecka do<text:s/>nauki w szkole;</text:p>
        </text:list-item>
        <text:list-item>
          <text:p text:style-name="P82">uzupełnianie, za zgodą rodziców, realizowanych treści wychowawczych o nowe zagadnienia, wynikające z pojawienia się w otoczeniu dziecka zmian i zjawisk istotnych dla jego bezpieczeństwa i harmonijnego rozwoju;</text:p>
        </text:list-item>
        <text:list-item>
          <text:p text:style-name="P83">współdziałanie z<text:s/>rodzicami, różnymi środowiskami, organizacjami i instytucjami, uznanymi przez rodziców za źródło istotnych wartości, na rzecz tworzenia warunków umożliwiających rozwój tożsamości dziecka;</text:p>
        </text:list-item>
      </text:list>
      <text:p text:style-name="P84">4) przeprowadzanie diagnozy przedszkolnej dzieci oraz opracowywanie<text:s/>informacji o gotowości szkolnej dziecka w ostatnim roku przed rozpoczęciem nauki w szkole;</text:p>
      <text:p text:style-name="P85">5) tworzenie sytuacji edukacyjnych sprzyjających budowaniu zainteresowania dziecka językiem obcym nowożytnym, chęci poznawania innych kultur;</text:p>
      <text:p text:style-name="P86">6) organizowanie zajęć<text:s/>rozwijających sprawność fizyczną dzieci poprzez zapewnienie udziału <text:s text:c="15"/>w zajęciach ruchowych, grach i zabawach.</text:p>
      <text:p text:style-name="P87">6.Cele i zadania przedszkola są realizowane we wszystkich obszarach działalności przedszkola, określonych w podstawie programowej wychowania przedszkolnego jako cele osiągane przez dzieci na zakończenie wychowania przedszkolnego.</text:p>
      <text:p text:style-name="P88"><text:span text:style-name="T89">§ 4.</text:span><text:span text:style-name="T90">1.</text:span><text:span text:style-name="T91"><text:s/></text:span><text:span text:style-name="T92">Przedszkole organizuje i udziela dziecku pomocy psychologiczno-pedagogicznej, która polega <text:s text:c="3"/>na rozpoznawaniu i zaspokajaniu indywidualnych potrzeb ro</text:span><text:span text:style-name="T93">zwojowych oraz rozpoznawaniu <text:s text:c="10"/>czynników środowiskowych wpływających na jego funkcjonowanie w przedszkolu.</text:span></text:p>
      <text:p text:style-name="P94"><text:span text:style-name="T95">2.Nauczyciele i nauczyciele - specjaliści w przedszkolu prowadzą obserwację pedagogiczną</text:span><text:span text:style-name="T96"><text:s text:c="18"/></text:span><text:span text:style-name="T97">dotyczących rozwoju wychowanka, a w</text:span><text:span text:style-name="T98"><text:s/>szczególności</text:span><text:span text:style-name="T99"><text:s/>mającą na celu rozpoznanie u dzieci:</text:span></text:p>
      <text:list text:style-name="WW8Num62">
        <text:list-item text:start-value="1">
          <text:p text:style-name="P100">szczególnych uzdolnień;</text:p>
        </text:list-item>
        <text:list-item>
          <text:p text:style-name="P101">przyczyn trudności rozwojowych;</text:p>
        </text:list-item>
        <text:list-item>
          <text:p text:style-name="P102">przyczyn zaburzeń zachowania.</text:p>
        </text:list-item>
      </text:list>
      <text:p text:style-name="P103">3.Wyniki obserwacji pedagogicznej są dokumentowane i udostępniane rodzicom.</text:p>
      <text:p text:style-name="P104">4.Dyrektor przedszkola<text:s/>organizuje pomoc psychologiczno-pedagogiczną z uwzględnieniem opinii <text:s text:c="10"/>i orzeczeń <text:s/>poradni psychologiczno-pedagogicznej oraz diagnozy sporządzonej przez nauczycieli, <text:s text:c="8"/>w tym w szczególności:</text:p>
      <text:list text:style-name="WW8Num60">
        <text:list-item text:start-value="1">
          <text:p text:style-name="P105">ustala dzieciom objętym pomocą psychologiczno-pedagogiczną formy tej pomocy, okres <text:s text:c="3"/>jej udzielania oraz wymiar godzin, w którym poszczególne formy pomocy będą <text:s text:c="17"/>realizowane;</text:p>
        </text:list-item>
        <text:list-item>
          <text:p text:style-name="P106">informuje na piśmie rodziców dziecka o <text:s/>formach <text:s/>i zakresie udzielanej pomocy.</text:p>
        </text:list-item>
      </text:list>
      <text:p text:style-name="P107">5. Przedszkole organizuje i udziela rodzicom i nauczycielom pomocy psychologiczno-pedagogicznej, polegającą na wspieraniu ich w rozwiązywaniu problemów edukacyjnych oraz rozwijaniu ich <text:s text:c="12"/>umiejętności wychowawczych.</text:p>
      <text:p text:style-name="P108">6.Pomoc psychologiczno-pedagogiczna organizowana jest we współpracy<text:s/>z rejonową poradnią <text:s text:c="11"/>psychologiczno-pedagogiczną, placówkami doskonalenia zawodowego nauczycieli oraz innymi <text:s text:c="9"/>instytucjami wspomagającymi.</text:p>
      <text:p text:style-name="P109">7.Szczegółowe zasady udzielania i organizacji pomocy psychologiczno-pedagogicznej określają <text:s text:c="7"/><text:s text:c="2"/>odrębne przepisy.</text:p>
      <text:p text:style-name="P110"><text:span text:style-name="T111">§ 5</text:span><text:span text:style-name="T112">. Szczegółowe warunki i zasady organizacji wychowania przedszkolnego dla dzieci <text:s text:c="27"/>z niepełnosprawnościami określają odrębne przepisy.</text:span></text:p>
      <text:p text:style-name="P113"/>
      <text:p text:style-name="P114">§6.1. W przedszkolu zajęcia zawiesza się na czas oznaczony w razie wystąpienia:</text:p>
      <text:p text:style-name="P115"><text:s text:c="4"/>1) zagrożenia bezpieczeństwa dzieci w związku z organizacją i przebiegiem imprez ogólnopolskich lub międzynarodowych,</text:p>
      <text:p text:style-name="P116"><text:s text:c="4"/>2) temperatury zewnętrznej lub w pomieszczeniach, w których są prowadzone zajęcia z dziećmi, zagrażającej zdrowiu<text:s/>dzieci,</text:p>
      <text:p text:style-name="P117"><text:s text:c="4"/>3) zagrożenia związanego z sytuacją epidemiologiczną,</text:p>
      <text:p text:style-name="P118"><text:s text:c="3"/>4) innego nadzwyczajnego zdarzenia zagrażającego bezpieczeństwu lub zdrowiu dzieci.</text:p>
      <text:p text:style-name="P119">2. Przedszkole organizuje naukę zdalną. Zajęcia z wykorzystaniem metod i technik kształcenia na odległość są organizowane z uwzględnieniem:</text:p>
      <text:list text:style-name="LFO69" text:continue-numbering="true">
        <text:list-item>
          <text:p text:style-name="P120">zróżnicowania zajęć w każdym dniu;</text:p>
        </text:list-item>
        <text:list-item>
          <text:p text:style-name="P121">ograniczeń wynikających ze specyfiki zajęć;</text:p>
        </text:list-item>
        <text:list-item>
          <text:p text:style-name="P122">czasu trwania poszczególnych zajęć – powinien być nie krótszy niż 15 minut i nie dłuższy niż 45 minut;</text:p>
        </text:list-item>
        <text:list-item>
          <text:p text:style-name="P123">z wykorzystaniem narzędzia<text:s/>informatycznego zapewniającego wymianę informacji między nauczycielem, uczniem i rodzicem;</text:p>
        </text:list-item>
      </text:list>
      <text:p text:style-name="P124">3. W ramach organizowania zajęć z wykorzystaniem metod i technik kształcenia na odległość przez okres powyżej 30 dni dyrektor przedszkola zapewnia dzieciom i rodzicom, w miarę ich potrzeb i możliwości organizacyjnych przedszkola, możliwość konsultacji z nauczycielem prowadzącym dane zajęcia edukacyjne.</text:p>
      <text:p text:style-name="P125">4. W okresie prowadzenia zajęć z wykorzystaniem metod i technik kształcenia na odległość dyrektor przekazuje rodzicom<text:s/>i nauczycielom informację o sposobie i trybie realizacji zadań w zakresie organizacji pomocy psychologiczno-pedagogicznej, indywidualnego obowiązkowego rocznego przygotowania przedszkolnego, indywidualnego nauczania.</text:p>
      <text:p text:style-name="P126">5. W okresie prowadzenia zajęć z wykorzystaniem metod i technik kształcenia na odległość dyrektor koordynuje współpracę nauczycieli z rodzicami, uwzględniając potrzeby i możliwości psychofizyczne dzieci.</text:p>
      <text:p text:style-name="P127">6. O sposobie realizacji zajęć z wykorzystaniem metod i technik kształcenia na odległość dyrektor przedszkola informuje organ prowadzący i organ sprawujący nadzór pedagogiczny.</text:p>
      <text:p text:style-name="P128">7. W szczególnie uzasadnionych przypadkach dyrektor przedszkola, za zgodą organu prowadzącego i po uzyskaniu pozytywnej opinii organu sprawującego nadzór pedagogiczny, mogą odstąpić od organizowania dla uczniów zajęć z wykorzystaniem metod i technik kształcenia na odległość.</text:p>
      <text:p text:style-name="P129">8. Organizacja metod i technik kształcenia na odległość:</text:p>
      <text:p text:style-name="P130"><text:s text:c="5"/>1) dzieciom będą przekazywane materiały niezbędne do realizacji zajęć za pomocą poczty<text:s/><text:s/>elektronicznej na adres a-mail grupy przedszkolnej / bloga grupy / platforma informatyczna;</text:p>
      <text:p text:style-name="P131"><text:s text:c="5"/>2) uczestnictwo dzieci w zajęciach realizowanych z wykorzystaniem metod i technik kształcenia na odległość potwierdzane będzie, uwzględniając konieczność poszanowania sfery prywatności dziecka oraz warunki techniczne i oprogramowanie sprzętu służącego do nauki poprzez kontakt z rodzicami za pomocą telefonu, e-mail lub inny sposób, wcześniej ustalony. Systematyczne odbieranie i przekazywanie nauczycielom prac wykonywanych przez dzieci.</text:p>
      <text:p text:style-name="P132"/>
      <text:h text:style-name="P133" text:outline-level="3">DZIAŁ III</text:h>
      <text:p text:style-name="P134"/>
      <text:h text:style-name="P135" text:outline-level="3">ORGANY PRZEDSZKOLA I ICH KOMPETENCJE</text:h>
      <text:p text:style-name="P136">§ 7. Organami przedszkola są:</text:p>
      <text:p text:style-name="P137">1) <text:s/>dyrektor;</text:p>
      <text:p text:style-name="P138">2) <text:s/>rada pedagogiczna;</text:p>
      <text:p text:style-name="P139">3) <text:s/>rada rodziców.</text:p>
      <text:p text:style-name="P140"/>
      <text:p text:style-name="P141">Rozdział 1</text:p>
      <text:p text:style-name="P142">Dyrektor przedszkola</text:p>
      <text:p text:style-name="P143"><text:span text:style-name="T144">§8.1.Przedszkolem kieruje dyrektor, którego zasady<text:s/></text:span><text:span text:style-name="T145">powoływania oraz szczegółowe obowiązki <text:s text:c="13"/>i kompetencje określa<text:s/></text:span><text:span text:style-name="T146">ustawa Prawo oświatowe.</text:span></text:p>
      <text:p text:style-name="P147">2.Dyrektor wykonuje obowiązki, a także posiada uprawnienia wynikające z powszechnie obowiązujących przepisów, <text:s/>dotyczących:</text:p>
      <text:list text:style-name="WW8Num43">
        <text:list-item text:start-value="1">
          <text:p text:style-name="P148">kierownika jednostki organizacyjnej, którą zarządza i reprezentuje ją na zewnątrz;</text:p>
        </text:list-item>
        <text:list-item>
          <text:p text:style-name="P149"><text:span text:style-name="T150">kierownika jednostki budżetowej, w której<text:s/></text:span><text:span text:style-name="T151">odpowiada za całość gospodarki finansowej;</text:span></text:p>
        </text:list-item>
        <text:list-item>
          <text:p text:style-name="P152">organu administracji publicznej w sprawach wydawania decyzji administracyjnych, postanowień <text:s text:c="6"/>i zaświadczeń oraz innych oddziaływań administracyjno-prawnych na podstawie odrębnych <text:s text:c="6"/>przepisów.</text:p>
        </text:list-item>
      </text:list>
      <text:p text:style-name="P153">3.Dyrektor przedszkola w szczególności:</text:p>
      <text:list text:style-name="WW8Num19">
        <text:list-item text:start-value="1">
          <text:p text:style-name="P154">kieruje działalnością przedszkola i reprezentuje je na zewnątrz;</text:p>
        </text:list-item>
        <text:list-item>
          <text:p text:style-name="P155">sprawuje nadzór pedagogiczny nad działalnością przedszkola;</text:p>
        </text:list-item>
        <text:list-item>
          <text:p text:style-name="P156">sprawuje opiekę nad wychowankami oraz stwarza warunki harmonijnego rozwoju psychofizycznego poprzez aktywne działania prozdrowotne;</text:p>
        </text:list-item>
        <text:list-item>
          <text:p text:style-name="P157">zapewnia bezpieczeństwo dzieciom i nauczycielom w czasie zajęć organizowanych przez przedszkole poprzez:</text:p>
        </text:list-item>
      </text:list>
      <text:list text:style-name="WW8Num48">
        <text:list-item text:start-value="1">
          <text:p text:style-name="P158">systematyczną kontrolę<text:s/>przestrzegania obowiązujących w przedszkolu procedur i regulaminów,</text:p>
        </text:list-item>
        <text:list-item>
          <text:p text:style-name="P159">dokonywanie przeglądów budynku i terenu przedszkolnego pod kątem bhp zgodnie <text:s text:c="19"/>z odrębnymi przepisami,</text:p>
        </text:list-item>
        <text:list-item>
          <text:p text:style-name="P160">właściwą organizację szkoleń dla pracowników wynikającą z przepisów<text:s/>bhp;</text:p>
        </text:list-item>
      </text:list>
      <text:list text:style-name="WW8Num19">
        <text:list-item text:start-value="1">
          <text:p text:style-name="P161">realizuje uchwały rady pedagogicznej podjęte w ramach ich kompetencji stanowiących;</text:p>
        </text:list-item>
        <text:list-item>
          <text:p text:style-name="P162">dysponuje środkami określonymi w planie finansowym przedszkola oraz ponosi odpowiedzialność za ich prawidłowe wykorzystanie, a także organizuje<text:s/>administracyjną, finansową i gospodarczą obsługę przedszkola;</text:p>
        </text:list-item>
        <text:list-item>
          <text:p text:style-name="P163">uczestniczy w posiedzeniach komisji kwalifikacyjnych lub egzaminacyjnych dla nauczycieli ubiegających się o awans zawodowy;</text:p>
        </text:list-item>
        <text:list-item>
          <text:p text:style-name="P164">wykonuje inne zadania wynikające z przepisów szczególnych.</text:p>
        </text:list-item>
      </text:list>
      <text:p text:style-name="P165">2. Dyrektor<text:s/>przedszkola może w drodze decyzji skreślić wychowanka z listy wychowanków <text:s text:c="17"/>w przypadkach określonych w statucie przedszkola. Skreślenie następuje na podstawie uchwały rady pedagogicznej.</text:p>
      <text:p text:style-name="WW-Tekstpodstawowywcity3">3. Dyrektor jest kierownikiem zakładu pracy dla zatrudnionych w przedszkolu nauczycieli <text:s text:c="26"/>i pracowników nie będących nauczycielami. Dyrektor w szczególności decyduje w sprawach:</text:p>
      <text:list text:style-name="WW8Num61">
        <text:list-item text:start-value="1">
          <text:p text:style-name="P166">zatrudniania i zwalniania nauczycieli oraz innych pracowników przedszkola;</text:p>
        </text:list-item>
        <text:list-item>
          <text:p text:style-name="P167">przyznawania nagród oraz wymierzania kar porządkowych nauczycielom i innym pracownikom przedszkola;</text:p>
        </text:list-item>
        <text:list-item>
          <text:p text:style-name="P168">występowania z wnioskami, po zasięgnięciu opinii rady pedagogicznej, w sprawach odznaczeń, nagród i innych wyróżnień dla nauczycieli oraz pozostałych pracowników przedszkola.</text:p>
        </text:list-item>
      </text:list>
      <text:p text:style-name="WW-Tekstpodstawowywcity3">4. Dyrektor<text:s/>przedszkola w wykonywaniu swoich zadań współpracuje z radą pedagogiczną i radą rodziców.</text:p>
      <text:p text:style-name="P169">5.W przypadku nieobecności dyrektora zastępuje go nauczyciel tego przedszkola, wyznaczony przez organ prowadzący.</text:p>
      <text:p text:style-name="P170">6. Nauczyciel zastępujący dyrektora podejmuje decyzje<text:s/>w zakresie:</text:p>
      <text:list text:style-name="WW8Num20">
        <text:list-item text:start-value="1">
          <text:p text:style-name="P171">spraw opiekuńczo- wychowawczych wynikających z bieżących potrzeb,</text:p>
        </text:list-item>
        <text:list-item>
          <text:p text:style-name="P172">organizacji zastępstw za nieobecnych nauczycieli,</text:p>
        </text:list-item>
        <text:list-item>
          <text:p text:style-name="P173">organizacji pracy za nieobecnych pracowników obsługowych.</text:p>
        </text:list-item>
      </text:list>
      <text:p text:style-name="P174"/>
      <text:p text:style-name="P175">Rozdział 2</text:p>
      <text:p text:style-name="P176">Rada pedagogiczna</text:p>
      <text:p text:style-name="WW-Tekstpodstawowywcity3">§ 9.1. Rada pedagogiczna jest<text:s/>kolegialnym organem przedszkola w zakresie realizacji jego sta­tutowych zadań dotyczących kształcenia, wychowania i opieki.</text:p>
      <text:p text:style-name="P177">2. Dyrektor przedszkola i wszyscy nauczyciele zatrudnieni w przedszkolu są członkami rady pedagogicznej. W zebra­niach rady pedagogicznej mogą brać udział, z głosem doradczym, osoby zapraszane przez jej przewodniczącego, za zgodą lub na wniosek rady pedagogicznej.</text:p>
      <text:p text:style-name="P178">3. Przewodniczącym rady pedagogicznej jest dyrektor przedszkola.</text:p>
      <text:p text:style-name="P179">4. Zebrania rady pedagogicznej są organizowane przed rozpoczęciem roku szkolnego, w każdym okresie (semestrze), po zakończeniu rocznych zajęć dydaktyczno-wychowawczych oraz w miarę bieżących potrzeb. Zebrania mogą być organizowane:</text:p>
      <text:list text:style-name="WW8Num15">
        <text:list-item text:start-value="1">
          <text:p text:style-name="P180">na wniosek organu sprawującego nadzór pedagogiczny;</text:p>
        </text:list-item>
        <text:list-item>
          <text:p text:style-name="P181">z inicjatywy dyrektora przedszkola;</text:p>
        </text:list-item>
        <text:list-item>
          <text:p text:style-name="P182">z inicjatywy organu prowadzącego;</text:p>
        </text:list-item>
        <text:list-item>
          <text:p text:style-name="P183">na wniosek 1/3 członków rady pedagogicznej.</text:p>
        </text:list-item>
      </text:list>
      <text:p text:style-name="P184">5. Przewodniczący prowadzi i przygotowuje zebrania rady pedagogicznej oraz jest odpowiedzialny <text:s text:c="7"/>za zawiadomienie wszystkich jej członków o terminie i porządku zebrania zgodnie z regulaminem rady.</text:p>
      <text:p text:style-name="P185">6. Dyrektor przedszkola przedstawia radzie pedagogicznej, nie rzadziej niż dwa razy w roku szkolnym, ogólne wnioski wynikające ze sprawowanego nadzoru pedagogicznego oraz informację <text:s text:c="20"/>o działalności przedszkola.</text:p>
      <text:p text:style-name="P186">7. Do kompetencji stanowiących rady pedagogicznej, określonych ustawą, należą:</text:p>
      <text:list text:style-name="WW8Num13">
        <text:list-item text:start-value="1">
          <text:p text:style-name="P187">zatwierdzanie planów pracy;</text:p>
        </text:list-item>
        <text:list-item>
          <text:p text:style-name="P188">podejmowanie uchwał w sprawie eksperymentów pedagogicznych, po zaopiniowaniu ich przez radę rodziców;</text:p>
        </text:list-item>
        <text:list-item>
          <text:p text:style-name="P189">ustalanie organizacji<text:s/>doskonalenia zawodowego nauczycieli;</text:p>
        </text:list-item>
        <text:list-item>
          <text:p text:style-name="P190">podejmowanie uchwał w sprawie skreślenia dziecka z listy wychowanków;</text:p>
        </text:list-item>
        <text:list-item>
          <text:p text:style-name="P191">ustalenie sposobu wykorzystania wyników nadzoru pedagogicznego, w tym sprawowanego przez organ sprawujący nadzór, w celu doskonalenia pracy przedszkola.</text:p>
        </text:list-item>
      </text:list>
      <text:p text:style-name="P192">8. Rada pedagogiczna opiniuje w szczególności:</text:p>
      <text:list text:style-name="WW8Num11">
        <text:list-item text:start-value="1">
          <text:p text:style-name="P193">organizację pracy przedszkola, w tym tygodniowy rozkład zajęć;</text:p>
        </text:list-item>
        <text:list-item>
          <text:p text:style-name="P194">projekt planu finansowego przedszkola;</text:p>
        </text:list-item>
        <text:list-item>
          <text:p text:style-name="P195">wnioski dyrektora o przyznanie nauczycielom odznaczeń, nagród i innych wyróżnień;</text:p>
        </text:list-item>
        <text:list-item>
          <text:p text:style-name="P196">propozycje dyrektora<text:s/>w sprawach przydziału nauczycielom stałych prac i zajęć w ramach wynagrodzenia zasadniczego oraz dodatkowo płatnych zajęć dydaktycznych, wychowawczych <text:s text:c="5"/>i opiekuńczych.</text:p>
        </text:list-item>
      </text:list>
      <text:p text:style-name="P197">9. Dyrektor przedszkola wstrzymuje wykonanie uchwał, o których mowa w ust. 7 niezgodnych <text:s text:c="14"/>z przepisami prawa. O wstrzymaniu wykonania uchwały dyrektor niezwłocznie zawiadamia organ prowadzący oraz organ sprawujący nadzór pedagogiczny. Organ sprawujący nadzór pedagogiczny <text:s text:c="4"/>w porozumieniu z organem prowadzącym uchyla uchwałę<text:s/>w razie stwierdzenia jej niezgodności <text:s text:c="6"/>z przepisami prawa. Rozstrzygnięcie organu sprawującego nadzór pedagogiczny jest ostateczne.</text:p>
      <text:p text:style-name="P198">10.Rada pedagogiczna przygotowuje <text:s/>projekt i uchwala statut przedszkola i jego zmiany.</text:p>
      <text:p text:style-name="P199">11.Rada pedagogiczna może wystąpić z wnioskiem do organu prowadzącego o odwołanie dyrektora przedszkola z pełnionej funkcji.</text:p>
      <text:p text:style-name="P200">12.Uchwały rady pedagogicznej podejmowane są zwykłą większością głosów w obecności co najmniej połowy jej członków.</text:p>
      <text:p text:style-name="WW-Tekstpodstawowywcity3">13.Rada pedagogiczna ustala regulamin swojej działalności. Regulamin działalności rady pedagogicznej nie może być sprzeczny ze statutem.</text:p>
      <text:p text:style-name="P201"/>
      <text:p text:style-name="P202">Rozdział 3</text:p>
      <text:p text:style-name="P203">Rada rodziców</text:p>
      <text:p text:style-name="P204">§ 10.1. Rada rodziców jest społecznym organem przedszkola.</text:p>
      <text:p text:style-name="P205">2. Rada rodziców, stanowiąca reprezentację ogółu rodziców<text:s/>wychowanków, współdziała <text:s text:c="31"/>z przedszkolem w celu ujednolicenia oddziaływań wychowawczych oraz uczestniczy w życiu przedszkola przyczyniając się do podnoszenia jakości pracy i zaspokajania potrzeb dzieci.</text:p>
      <text:p text:style-name="P206">3. Rada<text:s/>rodziców może występować do dyrektora i rady pedagogicznej z wnioskami i opiniami dotyczącymi wszystkich spraw przedszkola.</text:p>
      <text:p text:style-name="WW-Tekstpodstawowywcity3">4. Rada rodziców uchwala regulamin swojej działalności. Regulamin rady rodziców nie może być sprzeczny ze statutem przedszkola.</text:p>
      <text:p text:style-name="P207">5. Rada rodziców może gromadzić fundusze z dobrowolnych składek rodziców oraz innych źródeł <text:s text:c="6"/>w celu wspierania działalności statutowej przedszkola. Zasady wydatkowania funduszy rady rodziców określa regulamin, o którym mowa w ust.4.</text:p>
      <text:p text:style-name="P208"><text:span text:style-name="T209">6.Fundusze, o których<text:s/></text:span><text:span text:style-name="T210">mowa w ust.5, mogą być przechowywane na odrębnym rachunku bankowym rady rodziców. Do założenia i likwidacji tego rachunku bankowego oraz dysponowania funduszami na tym rachunku są uprawnione osoby posiadające pisemne upoważnienie udzielone przez radę rodzi</text:span><text:span text:style-name="T211">ców.</text:span></text:p>
      <text:p text:style-name="P212">Rozdział 4</text:p>
      <text:p text:style-name="P213">Zasady współdziałania organów przedszkola</text:p>
      <text:p text:style-name="P214"><text:s/>oraz sposób rozstrzygania sporów między nimi</text:p>
      <text:p text:style-name="WW-Tekstpodstawowywcity2">§ 11.1. Organy przedszkola współdziałają w celu stworzenia jak najlepszych warunków rozwoju wychowanków oraz zapewniają bieżącą wymianę informacji pomiędzy sobą poprzez:</text:p>
      <text:list text:style-name="WW8Num39">
        <text:list-item text:start-value="1">
          <text:p text:style-name="P215">spotkania rady rodziców z przedstawicielem rady pedagogicznej w celu ustalenia wspólnych potrzeb i możliwości ich realizacji oraz sprawozdania z realizacji tych założeń;</text:p>
        </text:list-item>
        <text:list-item>
          <text:p text:style-name="P216">uczestniczenie rady rodziców we wszystkich imprezach i uroczystościach organizowanych <text:s text:c="10"/>na terenie placówki.</text:p>
        </text:list-item>
      </text:list>
      <text:p text:style-name="P217"><text:span text:style-name="T218">2.</text:span><text:s/><text:span text:style-name="T219">Koordynatorem współdziałania poszczególnych organów jest dyrektor przedszkola, który zapewnia każdemu organowi możliwość swobodnego działania i podejmowania decyzji w ramach swoich kompetencji oraz umożli</text:span><text:span text:style-name="T220">wia wymianę informacji.</text:span></text:p>
      <text:p text:style-name="P221">3.Wszelkie spory pomiędzy organami przedszkola rozstrzygane są wewnątrz przedszkola, <text:s text:c="31"/>z zachowaniem drogi służbowej i zasad ujętych w § 11 <text:s/>niniejszego statutu.</text:p>
      <text:p text:style-name="P222">§ 12. 1. W przypadku sporu między radą pedagogiczną i radą rodziców:</text:p>
      <text:p text:style-name="P223">1)<text:tab/>prowadzenie mediacji w sprawie spornej i podejmowanie ostatecznych decyzji należy do dyrektora przedszkola;</text:p>
      <text:p text:style-name="P224">2)<text:tab/>przed rozstrzygnięciem sporu dyrektor przedszkola jest zobowiązany zapoznać się ze stanowiskiem każdej ze<text:s/>stron, zachowując bezstronność w ocenie tych stanowisk;</text:p>
      <text:p text:style-name="P225">3)<text:tab/>dyrektor przedszkola podejmuje działanie, na pisemny wniosek strony sporu;</text:p>
      <text:p text:style-name="P226">4)<text:tab/>o swoim rozstrzygnięciu dyrektor przedszkola informuje na piśmie zainteresowanych.</text:p>
      <text:p text:style-name="P227">2.W przypadku sporu między organami<text:s/>przedszkola, w którym stroną jest dyrektor przedszkola, powoływany jest zespół mediacyjny. W skład zespołu mediacyjnego wchodzi po jednym przedstawicielu organów przedszkola, a dyrektor przedszkola wyznacza swojego przedstawiciela <text:s text:c="6"/>do pracy w zespole.</text:p>
      <text:p text:style-name="P228">3.Zespół mediacyjny w pierwszej kolejności prowadzi postępowanie mediacyjne, a w przypadku niemożności rozwiązania sporu podejmuje decyzję w drodze głosowania.</text:p>
      <text:p text:style-name="P229">4.Strony sporu są zobowiązane przyjąć rozstrzygnięcie zespołu mediacyjnego jako rozwiązanie ostateczne.</text:p>
      <text:h text:style-name="P230" text:outline-level="3"/>
      <text:h text:style-name="P231" text:outline-level="3">DZIAŁ IV</text:h>
      <text:h text:style-name="P232" text:outline-level="3">ORGANIZACJA PRACY PRZEDSZKOLA</text:h>
      <text:p text:style-name="Standard"/>
      <text:p text:style-name="P233"><text:s text:c="62"/>Rozdział 1</text:p>
      <text:p text:style-name="P234">Ogólne zasady funkcjonowania przedszkola</text:p>
      <text:p text:style-name="WW-Tekstpodstawowywcity2">§ 13.1. Przedszkole funkcjonuje przez cały rok szkolny, z wyjątkiem przerw ustalonych przez<text:s/>organ prowadzący na wspólny wniosek dyrektora i rady rodziców.</text:p>
      <text:p text:style-name="P235">2. Rok szkolny w przedszkolu rozpoczyna się w dniu 1 września i kończy z dniem 31 sierpnia.</text:p>
      <text:p text:style-name="P236">3. Czas pracy przedszkola ustala organ prowadzący na wniosek dyrektora, uzgodniony z radą rodziców, w<text:s/>tym również czas przeznaczony na zapewnienie <text:s/>bezpłatnego nauczania, wychowania i opieki, <text:s text:c="7"/>nie krótszy niż 5 godzin dziennie.</text:p>
      <text:p text:style-name="P237">4. Do realizacji celów statutowych przedszkole posiada:</text:p>
      <text:list text:style-name="WW8Num22">
        <text:list-item text:start-value="1">
          <text:p text:style-name="P238">sale dziennego pobytu w ilości zgodnej z liczbą<text:s/>oddziałów;</text:p>
        </text:list-item>
        <text:list-item>
          <text:p text:style-name="P239">gabinet logopedy i psychologa;</text:p>
        </text:list-item>
        <text:list-item>
          <text:p text:style-name="P240">pomieszczenia administracyjno – gospodarcze;</text:p>
        </text:list-item>
        <text:list-item>
          <text:p text:style-name="P241">ogród zabaw wyposażony <text:s/>we właściwy sprzęt i zabawki.</text:p>
        </text:list-item>
      </text:list>
      <text:p text:style-name="P242">§ 14.1. Podstawową jednostką organizacyjną przedszkola jest oddział obejmujący dzieci w zbliżonym wieku, z uwzględnieniem ich potrzeb, zainteresowań i uzdolnień.</text:p>
      <text:p text:style-name="P243">2. Liczba dzieci w oddziale przedszkola wynosi nie więcej niż 25.</text:p>
      <text:p text:style-name="P244">3.W przedszkolu może być tworzony oddział integracyjny w oparciu o odrębne przepisy.</text:p>
      <text:p text:style-name="P245">4.Dyrektor powierza poszczególne oddziały opiece jednego lub dwu nauczycieli, zależnie od czasu <text:s text:c="7"/>pracy oddziału i realizowanych w nim zadań oraz z uwzględnieniem propozycji rodziców.</text:p>
      <text:p text:style-name="P246">5.Dla zapewnienia ciągłości i skuteczności pracy dydaktycznej, wychowawczej i opiekuńczej jest wskazane, aby ten sam nauczyciel opiekował się danym oddziałem do czasu zakończenia <text:s text:c="15"/>korzystania z wychowania przedszkolnego przez dzieci tego oddziału.</text:p>
      <text:p text:style-name="P247"><text:span text:style-name="T248">§ 15.1. Przedszkole zapewnia bezpłatne nauczanie, wychowanie i opiekę poprzez realizację programu wychowania przedszkol</text:span><text:span text:style-name="T249">nego uwzględniającego podstawę programową wychowania przedszkolnego.</text:span></text:p>
      <text:p text:style-name="WW-Tekstpodstawowywcity3">2.W przedszkolu dopuszcza się możliwość organizacji działalności innowacyjnej i eksperymental­nej, prowadzonej w oparciu o odrębne przepisy.</text:p>
      <text:p text:style-name="P250">3. Godzina prowadzonych przez nauczyciela zajęć nauczania, wychowania i opieki w przedszkolu trwa 60 minut.</text:p>
      <text:p text:style-name="P251">4. Czas prowadzonych w przedszkolu zajęć jest dostosowany do możliwości rozwojowych dzieci, <text:s text:c="7"/>z tym, że czas prowadzonych zajęć religii powinien wynosić:</text:p>
      <text:list text:style-name="WW8Num10">
        <text:list-item text:start-value="1">
          <text:p text:style-name="P252">z dziećmi w wieku 3 - 4 lat – około<text:s/>15 minut;</text:p>
        </text:list-item>
        <text:list-item>
          <text:p text:style-name="P253">z dziećmi w wieku 5 - <text:s/>6 lat – około 30 minut.</text:p>
        </text:list-item>
      </text:list>
      <text:p text:style-name="P254">5. Praca wychowawczo-dydaktyczna i opiekuńcza oraz jej planowanie prowadzone jest w oparciu <text:s text:c="9"/>o odrębne przepisy.</text:p>
      <text:p text:style-name="P255">§ 16.1. Na życzenie rodziców organizowana jest w przedszkolu<text:s/>nieodpłatna nauka religii. Dzieci nie uczęszczające na naukę religii przebywają pod opieką nauczyciela danego oddziału.</text:p>
      <text:p text:style-name="P256">2. Zasady organizacji zajęć religii określają odrębne przepisy.</text:p>
      <text:p text:style-name="P257">§ 17.1.Szczegółową organizację wychowania, nauczania i opieki w danym roku szkolnym określa arkusz organizacji przedszkola opracowany przez dyrektora przedszkola i zatwierdzony przez organ prowadzący, po zasięgnięciu opinii organu sprawującego nadzór pedagogiczny.</text:p>
      <text:p text:style-name="P258">2.W arkuszu organizacji przedszkola określa się w<text:s/>szczególności:</text:p>
      <text:p text:style-name="P259">1) liczbę oddziałów;</text:p>
      <text:p text:style-name="P260">2) liczbę dzieci w poszczególnych oddziałach;</text:p>
      <text:p text:style-name="P261">3) tygodniowy wymiar zajęć religii;</text:p>
      <text:p text:style-name="P262">4) czas pracy przedszkola oraz poszczególnych oddziałów;</text:p>
      <text:p text:style-name="P263">5) liczbę pracowników przedszkola, w tym pracowników zajmujących stanowiska kierownicze;</text:p>
      <text:p text:style-name="P264">6) liczbę nauczycieli, w tym nauczycieli zajmujących stanowiska kierownicze, wraz z informacją <text:s text:c="5"/>o ich stopniu awansu zawodowego i kwalifikacjach oraz liczbę godzin prowadzonych przez poszczególnych nauczycieli;</text:p>
      <text:p text:style-name="P265">7) liczbę pracowników administracji i obsługi oraz etaty przeliczeniowe;</text:p>
      <text:p text:style-name="P266">8) ogólną liczbę godzin pracy finansowanych ze środków przydzielonych przez organ prowadzący przedszkole, w tym liczbę godzin zajęć edukacyjnych i opiekuńczych, zajęć z zakresu pomocy psychologiczno-pedagogicznej oraz innych zajęć wspomagających proces kształcenia, realizowanych przez psychologa i logopedę.</text:p>
      <text:p text:style-name="P267">§ 18.1.Organizację pracy przedszkola określa ramowy rozkład dnia ustalony przez dyrektora przedszkola na wniosek rady pedagogicznej, z uwzględnieniem zasad ochrony<text:s/>zdrowia i higieny nauczania, wychowania i opieki, potrzeb, zainteresowań i uzdolnień dzieci oraz oczekiwań rodziców.</text:p>
      <text:p text:style-name="WW-Tekstpodstawowywcity3">2. Na podstawie ramowego rozkładu dnia nauczyciele, którym powierzono opiekę nad danym oddziałem, ustalają dla tego oddziału szczegółowy rozkład dnia, z uwzględnieniem potrzeb <text:s text:c="15"/>i zainteresowań dzieci.</text:p>
      <text:p text:style-name="WW-Tekstpodstawowywcity3"/>
      <text:p text:style-name="P268"><text:s text:c="64"/>Rozdział 2</text:p>
      <text:p text:style-name="P269">Sposób sprawowania opieki nad dziećmi w czasie zajęć w przedszkolu</text:p>
      <text:p text:style-name="P270">oraz w czasie poza przedszkolem</text:p>
      <text:p text:style-name="P271"/>
      <text:p text:style-name="P272">§ 19.1. Przedszkole sprawuje bezpośrednią i stałą opiekę nad dziećmi w czasie ich pobytu <text:s text:c="20"/>w przedszkolu oraz w trakcie zajęć poza przedszkolem, dostosowując metody i sposoby oddziaływań do wieku dziecka i jego możliwości rozwojowych, potrzeb środowiskowych, <text:s text:c="16"/>z uwzględnieniem istniejących warunków lokalowych, a w szczególności:</text:p>
      <text:list text:style-name="WW8Num6">
        <text:list-item text:start-value="1">
          <text:p text:style-name="P273">każdy oddział powierzony jest opiece jednego lub dwu nauczycieli, sprawowanej zgodnie <text:s text:c="17"/>z ustalonym w arkuszu<text:s/>organizacyjnym czasem pracy oddziału;</text:p>
        </text:list-item>
        <text:list-item>
          <text:p text:style-name="P274">po zakończeniu czasu pracy danego oddziału (określonym w arkuszu) , dzieci z tego oddziału powierzone zostają opiece nauczyciela pracującego w <text:s/>oddziale czynnym do godzin zamknięcia przedszkola;</text:p>
        </text:list-item>
        <text:list-item>
          <text:p text:style-name="P275">nauczyciel może opuścić<text:s/>powierzony mu oddział tylko wtedy, gdy przekazuje dzieci pod opiekę innego nauczyciela;</text:p>
        </text:list-item>
        <text:list-item>
          <text:p text:style-name="P276">nauczyciel ma obowiązek przekazać informacje o wszystkich sprawach dotyczących dzieci <text:s/>nauczycielowi, który przejmuje opiekę nad dziećmi;</text:p>
        </text:list-item>
        <text:list-item>
          <text:p text:style-name="P277">w szczególnie uzasadnionych przypadkach dopuszcza się powierzenie przez nauczyciela dzieci innym pracownikom przedszkola, na możliwie najkrótszy okres czasu niezbędny do załatwienia sprawy.</text:p>
        </text:list-item>
      </text:list>
      <text:list text:style-name="WW8Num37">
        <text:list-item text:start-value="2">
          <text:p text:style-name="P278">W grupie najmłodszej zatrudnia się pomoc nauczyciela, której zadaniem jest pomoc nauczycielowi<text:s/>w przygotowaniu i organizacji zajęć.</text:p>
        </text:list-item>
        <text:list-item>
          <text:p text:style-name="P279">Podczas pobytu w ogrodzie przedszkolnym zajęcia i zabawy dzieci odbywają się na wyznaczonym terenie ze sprzętem dostosowanym do potrzeb i możliwości dzieci.</text:p>
        </text:list-item>
        <text:list-item>
          <text:p text:style-name="P280">Organizację i program wycieczek oraz imprez dostosowuje się do<text:s/>wieku i możliwości dzieci, <text:s text:c="11"/>ich stanu zdrowia i sprawności.</text:p>
        </text:list-item>
        <text:list-item>
          <text:p text:style-name="P281">Udział dzieci w wycieczkach i spacerach poza teren przedszkola odbywa się wyłącznie za zgodą rodziców wyrażoną w formie pisemnego oświadczenia.</text:p>
        </text:list-item>
        <text:list-item>
          <text:p text:style-name="P282">W trakcie zajęć poza terenem przedszkola<text:s/>(spacery, wycieczki) zapewnia się dzieciom jednego opiekuna na każde piętnaścioro dzieci, w tym opiekę nauczyciela odpowiedzialnego za oddział.</text:p>
        </text:list-item>
      </text:list>
      <text:p text:style-name="P283">§ 20.1.Obowiązkiem każdego nauczyciela jest udzielenie natychmiastowej pomocy dziecku w sytuacji, gdy ta pomoc jest niezbędna.</text:p>
      <text:p text:style-name="P284">2.Nauczyciel zobowiązany jest niezwłocznie powiadomić dyrektora oraz rodziców o zaistniałym wypadku lub zaobserwowanych u dziecka niepokojących symptomach.</text:p>
      <text:p text:style-name="P285">§ 21. 1.Rodzice mają obowiązek zapewnienia opieki choremu dziecku.</text:p>
      <text:list text:style-name="WW8Num27">
        <text:list-item text:start-value="2">
          <text:p text:style-name="P286">Dyrektor w drodze<text:s/>zarządzenia określa procedury postępowania w stosunku do dzieci przewlekle chorych, w przypadku nagłego zachorowania dziecka podczas pobytu w przedszkolu oraz <text:s text:c="15"/>po przebytej chorobie zakaźnej.</text:p>
        </text:list-item>
      </text:list>
      <text:p text:style-name="P287"><text:span text:style-name="T288">3.W przedszkolu nie stosuje się żadnych zabiegów m</text:span><text:span text:style-name="T289">edycznych wobec wychowanków oraz nie podaje się leków. Wyłączone z tej zasady są dzieci przewlekle chore, wobec których stosuje się osobne procedury postępowania (</text:span><text:span text:style-name="T290">Procedury postępowania w stosunku do dzieci przewlekle chorych</text:span><text:span text:style-name="T291">).</text:span></text:p>
      <text:p text:style-name="P292"><text:span text:style-name="T293">4.W przypadku<text:s/></text:span><text:span text:style-name="T294">wystąpienia choroby zakaźnej rodzic ma obowiązek poinformować o tym dyrektora przedszkola lub nauczycieli (</text:span><text:span text:style-name="T295">Procedury postępowania z dziećmi w przypadku choroby zakaźnej</text:span><text:span text:style-name="T296">).</text:span></text:p>
      <text:p text:style-name="P297"><text:span text:style-name="T298">5.W przypadku nagłego zachorowania dziecka podczas pobytu w przedszkolu stosuje się o</text:span><text:span text:style-name="T299">dpowiednie procedury (</text:span><text:span text:style-name="T300">Procedury postępowania w przypadku nagłego zachorowania dziecka w przedszkolu</text:span><text:span text:style-name="T301">).</text:span></text:p>
      <text:list text:style-name="WW8Num55">
        <text:list-item text:start-value="6">
          <text:p text:style-name="P302">Ze względu na odpowiedzialność nauczyciela za powierzone mu dzieci, nie przewiduje się możliwości wyrażenia zgody rodzicom na pozostawienia dziecka po przebytej chorobie w budynku przedszkola w czasie pobytu dzieci na spacerze czy w ogrodzie przedszkolnym.</text:p>
        </text:list-item>
      </text:list>
      <text:p text:style-name="P303"/>
      <text:p text:style-name="P304"><text:span text:style-name="T305"><text:s text:c="55"/></text:span><text:span text:style-name="T306">Rozdział 3</text:span></text:p>
      <text:p text:style-name="P307">Szczegółowe zasady przyprowadzania i odbierania dzieci z przedszkola</text:p>
      <text:p text:style-name="P308">§ 22.1.<text:s/>Dzieci są przyprowadzane i odbierane z przedszkola przez rodziców lub prawnych opiekunów, bądź inne osoby przez nich pisemnie upoważnione, zapewniające dziecku pełne bezpieczeństwo.</text:p>
      <text:p text:style-name="P309"><text:s/>2.Rodzice (osoby upoważnione) powierzają przyprowadzone dziecko opiece nauczyciela.</text:p>
      <text:p text:style-name="P310">3.Dzieci są odbierane przez rodziców (osoby upoważnione) bezpośrednio od nauczyciela.</text:p>
      <text:p text:style-name="P311">4.Rodzice składają dyrektorowi, w pierwszym dniu każdego roku pobytu dziecka w przedszkolu pisemne upoważnienie osób do odbioru dziecka. Upoważnienie może być<text:s/>aktualizowane w miarę potrzeb.</text:p>
      <text:p text:style-name="P312">5.Rodzice przejmują odpowiedzialność prawną za bezpieczeństwo dziecka odbieranego z przedszkola przez upoważnioną przez nich osobę.</text:p>
      <text:p text:style-name="P313">6.W nagłej sytuacji braku możliwości osobistego kontaktu rodzica z nauczycielem lub dyrektorem, dopuszcza się jednorazowe upoważnienie osób do odbioru w formie telefonicznego zgłoszenia <text:s text:c="8"/>do sekretariatu przedszkola.</text:p>
      <text:p text:style-name="P314">7.W przypadku zgłoszenia telefonicznego, o którym mowa wyżej, pracownik sekretariatu potwierdza zgłoszenie kontaktując się z rodzicem. <text:s/></text:p>
      <text:p text:style-name="P315">8.Nauczyciel odmawia wydania dziecka z przedszkola w przypadku, gdy odbiera je osoba nieupoważniona lub gdy zachowanie osoby, która zamierza odebrać dziecko z przedszkola, budzi obawy, że nie jest ona w stanie zapewnić dziecku bezpieczeństwa.</text:p>
      <text:p text:style-name="P316">9.<text:s/>Przyprowadzanie dzieci do przedszkola odbywa się do godziny 8.30, odbieranie dzieci z przedszkola trwa do godziny określonej w arkuszu na dany rok szkolny. W przypadku doraźnego, późniejszego przyprowadzania dziecka do przedszkola, rodzice mają obowiązek<text:s/>do godziny 8.30 danego dnia powiadomić o tym zamiarze nauczyciela, który odpowiedzialny jest za prawidłowe dokumentowanie frekwencji.</text:p>
      <text:p text:style-name="P317">10. <text:s/>Do przedszkola przyprowadza się dzieci zdrowe, a w przypadku zachorowania dziecka w czasie pobytu dziecka w przedszkolu, rodzic jest zobowiązany do odebrania dziecka niezwłocznie po powiadomieniu go przez nauczyciela. Dziecko nie może uczęszczać do przedszkola do czasu całkowitego wyleczenia.</text:p>
      <text:p text:style-name="P318"/>
      <text:p text:style-name="P319">Rozdział 4</text:p>
      <text:p text:style-name="P320">Współdziałanie z rodzicami</text:p>
      <text:p text:style-name="P321"><text:span text:style-name="T322">§ 23. 1.</text:span><text:s text:c="2"/><text:span text:style-name="T323">W celu wspomagania przez<text:s/></text:span><text:span text:style-name="T324">przedszkole wychowawczej roli rodziny, nauczyciele:</text:span></text:p>
      <text:list text:style-name="WW8Num45">
        <text:list-item text:start-value="1">
          <text:p text:style-name="P325">systematycznie informują rodziców <text:s/>o zadaniach wychowawczych i kształcących realizowanych <text:s text:c="6"/>w przedszkolu;</text:p>
        </text:list-item>
        <text:list-item>
          <text:p text:style-name="P326">zapoznają rodziców z podstawą programową wychowania przedszkolnego i włączają ich <text:s text:c="11"/><text:s text:c="8"/>do kształtowania u dziecka określonych tam wiadomości i umiejętności;</text:p>
        </text:list-item>
        <text:list-item>
          <text:p text:style-name="P327">informują rodziców o sukcesach i problemach ich dzieci, a także włączają do wspierania osiągnięć rozwojowych dzieci i łagodzenia trudności na jakie natrafiają;</text:p>
        </text:list-item>
        <text:list-item>
          <text:p text:style-name="P328">zachęcają rodziców<text:s/>do współdecydowania w sprawach przedszkola, związanych z organizacją imprez i uroczystości przedszkolnych.</text:p>
        </text:list-item>
      </text:list>
      <text:p text:style-name="P329">2.Współdziałanie nauczycieli i rodziców realizowane jest poprzez:</text:p>
      <text:list text:style-name="WW8Num40">
        <text:list-item text:start-value="1">
          <text:p text:style-name="P330">indywidualne kontakty nauczycieli i rodziców, organizowane w miarę potrzeb, z inicjatywy nauczyciela lub rodzica;</text:p>
        </text:list-item>
        <text:list-item>
          <text:p text:style-name="P331">zajęcia otwarte dla rodziców, prezentujące osiągnięte umiejętności dzieci, nie rzadziej niż raz <text:s text:c="10"/>na kwartał;</text:p>
        </text:list-item>
        <text:list-item>
          <text:p text:style-name="P332">zebrania grupowe z rodzicami, organizowane w miarę potrzeb, nie rzadziej niż dwa razy w roku szkolnym;</text:p>
        </text:list-item>
        <text:list-item>
          <text:p text:style-name="P333">informacje w kąciku dla rodziców opisujące realizowane zadania wychowawcze i dydaktyczne, <text:s/>prezentujące prace plastyczne dzieci;</text:p>
        </text:list-item>
        <text:list-item>
          <text:p text:style-name="P334">pogadanki, warsztaty i opracowywane ulotki podnoszące wiedzę pedagogiczną rodziców;</text:p>
        </text:list-item>
        <text:list-item>
          <text:p text:style-name="P335">informacje umieszczane na stronie internetowej<text:s/>przedszkola.</text:p>
        </text:list-item>
      </text:list>
      <text:p text:style-name="P336"/>
      <text:p text:style-name="P337"><text:span text:style-name="T338"><text:s text:c="56"/></text:span></text:p>
      <text:p text:style-name="P339"><text:span text:style-name="T340">Rozdział 5</text:span></text:p>
      <text:p text:style-name="P341"><text:span text:style-name="T342"><text:s text:c="47"/></text:span><text:span text:style-name="T343">Zasady odpłatności</text:span></text:p>
      <text:p text:style-name="P344">§ 24.1.Przedszkole finansowane jest z budżetu gminy w zakresie realizacji bezpłatnego nauczania,<text:s/>wychowania i opieki w czasie ustalonym przez organ prowadzący, nie krótszym niż 5 godzin dziennie.</text:p>
      <text:p text:style-name="P345"><text:span text:style-name="T346">2. Za świadczenia wykraczające poza czas bezpłatnego nauczania, wychowania i opieki pobierana <text:s text:c="5"/>jest opłata.</text:span></text:p>
      <text:p text:style-name="P347">3. Zasady opłaty oraz jej wysokość ustalana jest uchwałą Rady Miasta Legionowo.</text:p>
      <text:p text:style-name="P348"><text:span text:style-name="T349">§ 25.1.<text:s/></text:span><text:span text:style-name="T350">Przedszkole prowadzi stołówkę, z której posiłków korzystanie jest odpłatne.</text:span></text:p>
      <text:p text:style-name="P351">2. Warunki korzystania ze stołówki, w tym wysokość opłat za posiłki, określone regulaminem, ustala dyrektor w porozumieniu z organem prowadzącym.</text:p>
      <text:p text:style-name="P352">3. Opłaty, o których mowa w ust. 2 wnosi się z dołu na rachunek bankowy przedszkola w terminie <text:s/>do dnia 15 kolejnego miesiąca, w którym świadczenie jest udzielane.</text:p>
      <text:p text:style-name="P353">4.W przypadku zwłoki w odpłatności za świadczenia udzielane przez<text:s/>przedszkole naliczane są odsetki ustawowe. O zachowaniu terminu wpłaty decyduje data wpływu środków na rachunek bankowy przedszkola.</text:p>
      <text:p text:style-name="P354">5.W przypadku nieuiszczenia należności za dany miesiąc, po uprzednim jednorazowym wezwaniu <text:s text:c="6"/>do zapłaty, dyrektor ma prawo skreślić dziecko z listy przedszkola w trybie natychmiastowym. Skreślenie dziecka z listy przedszkola nie zwalnia rodzica z obowiązku uregulowania należnej zaległości.</text:p>
      <text:p text:style-name="P355">6.Koszty żywienia personelu kuchennego ponosi organ prowadzący.</text:p>
      <text:p text:style-name="P356"/>
      <text:h text:style-name="Nagłówek8" text:outline-level="8">DZIAŁ V</text:h>
      <text:h text:style-name="Nagłówek8" text:outline-level="8">NAUCZYCIELE<text:s/>I PRACOWNICY PRZEDSZKOLA</text:h>
      <text:h text:style-name="Nagłówek8" text:outline-level="8"/>
      <text:h text:style-name="Nagłówek8" text:outline-level="8">Rozdział 1</text:h>
      <text:h text:style-name="Nagłówek8" text:outline-level="8">Nauczyciele przedszkola i specjaliści</text:h>
      <text:p text:style-name="P357">§ 26.W przedszkolu zatrudnia się nauczycieli, nauczycieli specjalistów (logopeda, psycholog, pedagog specjalny) oraz pracowników administracji i obsługi. Zasady ich zatrudniania i<text:s/>wynagradzania określają odrębne przepisy.</text:p>
      <text:p text:style-name="P358">§27.1.Nauczyciel w swoich działaniach dydaktycznych, wychowawczych i opiekuńczych <text:s/>ma obowiązek:</text:p>
      <text:list text:style-name="LFO88" text:continue-numbering="true">
        <text:list-item>
          <text:p text:style-name="P359">kierowania się dobrem dzieci i troską o ich zdrowie i bezpieczeństwo;</text:p>
        </text:list-item>
        <text:list-item>
          <text:p text:style-name="P360">wspierania każdego dziecka w jego<text:s/>rozwoju;</text:p>
        </text:list-item>
        <text:list-item>
          <text:p text:style-name="P361">dążenia do pełni własnego rozwoju osobowego;</text:p>
        </text:list-item>
        <text:list-item>
          <text:p text:style-name="P362">dbania o kształtowanie u dzieci właściwych postaw moralnych i obywatelskich, w umiłowaniu Ojczyzny, w atmosferze wolności sumienia i szacunku dla każdego człowieka.</text:p>
        </text:list-item>
      </text:list>
      <text:p text:style-name="P363"><text:span text:style-name="T364">§ 2</text:span><text:span text:style-name="T365">8.1. Do zadań nauczycieli należy w</text:span><text:span text:style-name="T366"><text:s/>szczególności:</text:span></text:p>
      <text:list text:style-name="WW8Num4">
        <text:list-item text:start-value="1">
          <text:p text:style-name="P367">współdziałanie z rodzicami w sprawach wychowania i nauczania dzieci z uwzględnieniem prawa rodziców do znajomości zadań wynikających w szczególności z programu wychowania przedszkolnego realizowanego w danym oddziale i uzyskiwania informacji dotyczących dziecka, jego zachowania i rozwoju;</text:p>
        </text:list-item>
        <text:list-item>
          <text:p text:style-name="P368">tworzenie warunków wspomagających rozwój dzieci i ich zdolności, zainteresowania, dążenie do pobudzenia procesów rozwojowych, do optymalnej aktywizacji dzieci poprzez wykorzystanie ich własnej inicjatywy;</text:p>
        </text:list-item>
        <text:list-item>
          <text:p text:style-name="P369">wspieranie aktywności poznawczej dziecka nastawionej na poznawanie samego siebie, otaczającej rzeczywistości społeczno-kulturalnej i przyrodniczej, wzbogaconej o zasób jego własnych doświadczeń;</text:p>
        </text:list-item>
        <text:list-item>
          <text:p text:style-name="P370">współpraca z psychologiem, lekarzem oraz innymi specjalistami<text:s/>służącymi pomocą <text:s text:c="19"/>w rozwiązywaniu problemów związanych z rozwojem dzieci;</text:p>
        </text:list-item>
        <text:list-item>
          <text:p text:style-name="P371">dbanie o bezpieczeństwo i zdrowie wychowanków podczas organizacji zajęć i zabaw <text:s text:c="16"/>w przedszkolu i poza jego terenem, w szczególności poprzez:</text:p>
        </text:list-item>
      </text:list>
      <text:list text:style-name="WW8Num14" text:continue-numbering="true">
        <text:list-item>
          <text:list>
            <text:list-item>
              <text:p text:style-name="P372">sprawdzanie i dokumentowanie codziennego stanu liczbowego dzieci,</text:p>
            </text:list-item>
            <text:list-item>
              <text:p text:style-name="P373">organizowanie zajęć i zabaw z zachowaniem zasad bezpieczeństwa i higieny umysłowej,</text:p>
            </text:list-item>
            <text:list-item>
              <text:p text:style-name="P374">organizowanie wypoczynku dzieci poprzez czytanie bajek, słuchanie muzyki relaksacyjnej lub inne formy odpoczynku,</text:p>
            </text:list-item>
            <text:list-item>
              <text:p text:style-name="P375">zapewnienie dzieciom właściwego stanowiska przy stoliku, zgodnie z obowiązującymi normami i zasadami higieny,</text:p>
            </text:list-item>
            <text:list-item>
              <text:p text:style-name="P376">stosowanie wewnętrznych przepisów regulujących pobyt dzieci w ogrodzie, <text:s text:c="19"/>na spacerach, wycieczkach, w tym wycieczkach autokarowych.</text:p>
            </text:list-item>
          </text:list>
        </text:list-item>
      </text:list>
      <text:p text:style-name="P377">2.Nauczyciel planuje i organizuje pracę dydaktyczno-wychowawczą w trosce o prawidłowy rozwój psychoruchowy oraz przebieg wychowania i kształcenia dzieci.</text:p>
      <text:p text:style-name="P378">3.Nauczyciel prowadzi i dokumentuje obserwacje pedagogiczne, mające na celu poznanie możliwości <text:s text:c="2"/><text:s text:c="3"/>i potrzeb rozwojowych dzieci.</text:p>
      <text:p text:style-name="P379">4.Nauczyciel przeprowadza diagnozę przedszkolną dzieci, z początkiem roku poprzedzającego rozpoczęcie przez nie nauki w klasie I szkoły podstawowej oraz analizę gotowości szkolnej.</text:p>
      <text:p text:style-name="P380">5.Nauczyciel korzysta w swojej pracy z<text:s/>pomocy merytorycznej i metodycznej ze strony dyrektora przedszkola oraz rady pedagogicznej, a także wyspecjalizowanych w tym zakresie placówek <text:s text:c="16"/>i instytucji oświatowych.</text:p>
      <text:p text:style-name="P381">6.Do realizacji zadań określonych w statucie <text:s/>dyrektor może powołać zespoły nauczycieli na zasadach określonych w <text:s/>przepisach wykonawczych do ustawy.</text:p>
      <text:p text:style-name="P382">§ 29. Do zadań logopedy należy w szczególności:</text:p>
      <text:list text:style-name="WW8Num59">
        <text:list-item text:start-value="1">
          <text:p text:style-name="P383">dokonywanie badań przesiewowych, formułowanie diagnozy logopedycznej;</text:p>
        </text:list-item>
        <text:list-item>
          <text:p text:style-name="P384"><text:span text:style-name="T385">opracowywanie indywidualnych programów terapii dla dzieci w</text:span><text:span text:style-name="T386"><text:s/>zależności od rodzaju zaburzenia;</text:span></text:p>
        </text:list-item>
        <text:list-item>
          <text:p text:style-name="P387"><text:span text:style-name="T388">prowadzenie specjalistycznych zajęć logopedycznych oraz porad i konsultacji dla rodziców i</text:span></text:p>
        </text:list-item>
      </text:list>
      <text:p text:style-name="P389"><text:s text:c="5"/>nauczycieli w zakresie stymulacji rozwoju mowy dzieci i eliminowania <text:s/>jej zaburzeń;</text:p>
      <text:list text:style-name="WW8Num59" text:continue-numbering="true">
        <text:list-item>
          <text:p text:style-name="P390">wspieranie nauczycieli w:</text:p>
        </text:list-item>
      </text:list>
      <text:list text:style-name="WW8Num47">
        <text:list-item text:start-value="1">
          <text:p text:style-name="P391">rozpoznawaniu indywidualnych potrzeb rozwojowych i edukacyjnych oraz możliwości psychofizycznych dzieci w celu określenia mocnych stron, predyspozycji, uzdolnień oraz przyczyn niepowodzeń edukacyjnych lub trudności w funkcjonowaniu dziecka,</text:p>
        </text:list-item>
        <text:list-item>
          <text:p text:style-name="P392">udzielaniu pomocy<text:s/>psychologiczno-pedagogicznej;</text:p>
        </text:list-item>
      </text:list>
      <text:p text:style-name="P393"><text:span text:style-name="T394"><text:s text:c="10"/>5) prowadzenie dokumentacji pedagogicznej zgodnie z odrębnymi przepisami.</text:span></text:p>
      <text:p text:style-name="P395">§ 30. Do zadań psychologa należy w szczególności:</text:p>
      <text:p text:style-name="P396">1) prowadzenie badań i działań diagnostycznych dzieci, w tym diagnozowanie indywidualnych <text:s text:c="2"/><text:s text:c="8"/>potrzeb rozwojowych i edukacyjnych oraz możliwości psychofizycznych dzieci w celu określenia mocnych stron, predyspozycji, zainteresowań i uzdolnień oraz przyczyn niepowodzeń <text:s text:c="16"/>edukacyjnych lub trudności w funkcjonowaniu dzieci, w tym<text:s/>barier i ograniczeń utrudniających funkcjonowanie dziecka i jego uczestnictwo w życiu przedszkola;</text:p>
      <text:p text:style-name="P397">2) diagnozowanie sytuacji wychowawczych w przedszkolu w celu rozwiązywania problemów <text:s text:c="9"/>wychowawczych stanowiących barierę i<text:s/>ograniczających aktywne i pełne uczestnictwo dziecka <text:s text:c="4"/>w życiu przedszkola;</text:p>
      <text:p text:style-name="P398">3) udzielanie dzieciom pomocy psychologiczno-pedagogicznej w formach odpowiednich <text:s text:c="19"/>do rozpoznanych potrzeb;</text:p>
      <text:p text:style-name="P399">4) <text:s/>podejmowanie działań z zakresu profilaktyki;</text:p>
      <text:p text:style-name="P400">5)<text:s/>minimalizowanie skutków zaburzeń rozwojowych, zapobieganie zaburzeniom zachowania <text:s text:c="10"/>oraz inicjowanie różnych form pomocy w środowisku przedszkolnym;</text:p>
      <text:p text:style-name="P401">6) inicjowanie i prowadzenie działań mediacyjnych i interwencyjnych w sytuacjach kryzysowych;</text:p>
      <text:p text:style-name="P402">7) pomoc rodzicom i nauczycielom w rozpoznawaniu i rozwijaniu indywidualnych możliwości, <text:s text:c="6"/>predyspozycji i uzdolnień dzieci;</text:p>
      <text:p text:style-name="P403">8) wspieranie nauczycieli i innych specjalistów w:</text:p>
      <text:p text:style-name="P404">a) rozpoznawaniu indywidualnych potrzeb rozwojowych i edukacyjnych oraz możliwości <text:s text:c="17"/>psychofizycznych dzieci w celu określenia mocnych stron, predyspozycji, zainteresowań <text:s text:c="17"/>i uzdolnień dzieci oraz przyczyn niepowodzeń edukacyjnych lub trudności w funkcjonowaniu <text:s text:c="6"/>dzieci, w tym barier i ograniczeń utrudniających funkcjonowanie dzieci i jego uczestnictwo <text:s text:c="11"/>w życiu przedszkola,</text:p>
      <text:p text:style-name="P405">b) udzielaniu pomocy psychologiczno-pedagogicznej.</text:p>
      <text:p text:style-name="P406">§31. Do zadań pedagoga specjalnego należy:</text:p>
      <text:p text:style-name="P407">1) współpraca z nauczycielami lub innymi specjalistami, rodzicami oraz dziećmi:</text:p>
      <text:p text:style-name="P408">a) w prowadzeniu badań i działań diagnostycznych związanych z rozpoznawaniem indywidualnych potrzeb rozwojowych i edukacyjnych oraz możliwości psychofizycznych wychowanków w celu określenia mocnych stron, predyspozycji, zainteresowań i uzdolnień dzieci,<text:s/>w tym barier i ograniczeń utrudniających funkcjonowanie wychowanka i jego uczestnictwo w życiu przedszkola,</text:p>
      <text:p text:style-name="P409">b) rozwiązywanie problemów wychowawczych i dydaktycznych wychowanków,</text:p>
      <text:p text:style-name="P410">c) określanie niezbędnych do nauki warunków: sprzęt specjalistyczny i środki dydaktyczne, w tym wykorzystujące technologie informacyjno-komunikacyjne, odpowiedni ze względu na indywidualne potrzeby rozwojowe i edukacyjne oraz możliwości <text:s/>psychofizyczne dzieci;</text:p>
      <text:p text:style-name="P411">2) współpraca z zespołem w zakresie opracowania i realizacji indywidualnego programu edukacyjno-terapeutycznego dziecka posiadającego orzeczenie o potrzebie kształcenia specjalnego, w tym zapewnienia mu pomocy psychologiczno-pedagogicznej;</text:p>
      <text:p text:style-name="P412">3) wspieranie nauczycieli i innych specjalistów w:</text:p>
      <text:p text:style-name="P413">a) rozpoznawaniu przyczyn niepowodzeń<text:s/>edukacyjnych dzieci lub trudności w ich funkcjonowaniu, w tym barier i ograniczeń utrudniających funkcjonowanie wychowanka <text:s text:c="4"/>i jego uczestnictwo w życiu przedszkola,</text:p>
      <text:p text:style-name="P414">b) udzielaniu pomocy psychologiczno-pedagogicznej w bezpośredniej pracy z dzieckiem,</text:p>
      <text:p text:style-name="P415">c) dostosowaniu sposobów i metod pracy do indywidualnych potrzeb rozwojowych i edukacyjnych wychowanka oraz jego możliwości psychofizycznych,</text:p>
      <text:p text:style-name="P416">d) doborze metod, form kształcenia i środków dydaktycznych do potrzeb dzieci;</text:p>
      <text:p text:style-name="P417">4)udzielanie pomocy psychologiczno-pedagogicznej dzieciom, ich rodzicom i <text:s text:c="3"/>nauczycielom;</text:p>
      <text:p text:style-name="P418">5)współpraca w zakresie pomocy psychologiczno-pedagogicznej, w zależności od potrzeb, z <text:s text:c="4"/>innymi podmiotami funkcjonującymi na tym polu;</text:p>
      <text:p text:style-name="P419">6)przedstawienie Radzie Pedagogicznej propozycji w zakresie doskonalenia zawodowego nauczycieli przedszkola w zakresie zadań określonych przez pedagoga specjalnego.</text:p>
      <text:p text:style-name="P420"/>
      <text:p text:style-name="P421"><text:span text:style-name="T422"><text:s text:c="55"/></text:span><text:span text:style-name="T423">Rozdział 2</text:span></text:p>
      <text:p text:style-name="P424"><text:s text:c="25"/>Pracownicy niepedagogiczni przedszkola</text:p>
      <text:p text:style-name="P425"><text:span text:style-name="T426">§ 32. W przedszkolu za</text:span><text:span text:style-name="T427">trudnia się głównego księgowego, pracownika do spraw kadr, pracownika <text:s text:c="7"/>do spraw płacowych, specjalistę ds. żywienia i zaopatrzenia, kucharza, pomoc kuchenną, sekretarkę, woźnych oddziałowych <text:s/>i pomoc nauczyciela. Szczegółowe zakresy ich obowiązków, u</text:span><text:span text:style-name="T428">prawnień oraz odpowiedzialności określa dyrektor zgodnie z odrębnymi przepisami.</text:span></text:p>
      <text:p text:style-name="P429"><text:span text:style-name="T430">§ 33. Do zadań specjalisty ds. żywienia i zaopatrzenia w przedszkolu należy:</text:span></text:p>
      <text:list text:style-name="WW8Num5">
        <text:list-item text:start-value="1">
          <text:p text:style-name="P431">dokonywanie zaopatrzenia w żywność, środki czystości i materiały;</text:p>
        </text:list-item>
        <text:list-item>
          <text:p text:style-name="P432">zaopatrywanie w odzież ochronną<text:s/>i prowadzenie jej ewidencji;</text:p>
        </text:list-item>
        <text:list-item>
          <text:p text:style-name="P433">prowadzenie ksiąg inwentarzowych i ewidencji przedmiotów nietrwałych;</text:p>
        </text:list-item>
        <text:list-item>
          <text:p text:style-name="P434">prowadzenie magazynu żywnościowego i dokumentacji magazynowej;</text:p>
        </text:list-item>
        <text:list-item>
          <text:p text:style-name="P435">sporządzanie dekadowych jadłospisów zgodnie z obowiązującymi normami;</text:p>
        </text:list-item>
        <text:list-item>
          <text:p text:style-name="P436">kontrola pracy<text:s/>kuchni i prawidłowości żywienia dzieci;</text:p>
        </text:list-item>
        <text:list-item>
          <text:p text:style-name="P437">uczestniczenie wspólnie z dyrektorem w planowaniu wydatków budżetowych;</text:p>
        </text:list-item>
        <text:list-item>
          <text:p text:style-name="P438">współpraca z rodzicami wychowanków w zakresie realizacji zaleceń dotyczących diet dzieci;</text:p>
        </text:list-item>
        <text:list-item>
          <text:p text:style-name="P439">wykonywanie czynności związanych z systemem HACCP.</text:p>
        </text:list-item>
      </text:list>
      <text:p text:style-name="P440">§<text:s/>34. Do zadań sekretarki należy:</text:p>
      <text:list text:style-name="WW8Num49">
        <text:list-item text:start-value="1">
          <text:p text:style-name="P441">przyjmowanie interesantów, udzielanie informacji, kierowanie do właściwych osób;</text:p>
        </text:list-item>
        <text:list-item>
          <text:p text:style-name="P442">prowadzenie prawidłowego obiegu dokumentów, zgodnie z instrukcją kancelaryjną;</text:p>
        </text:list-item>
        <text:list-item>
          <text:p text:style-name="P443">prowadzenie powierzonych teczek z dokumentacją przedszkola, zgodnie z instrukcją <text:s text:c="15"/>kancelaryjną;</text:p>
        </text:list-item>
        <text:list-item>
          <text:p text:style-name="P444">obsługa korespondencji przychodzącej i wychodzącej, w tym faxu;</text:p>
        </text:list-item>
        <text:list-item>
          <text:p text:style-name="P445">przygotowywanie zleconych dokumentów, sprawozdań, pism, listów, ogłoszeń;</text:p>
        </text:list-item>
        <text:list-item>
          <text:p text:style-name="P446">kontrolowanie terminów (badania lekarskie pracowników, zaświadczenia lekarskie, szkolenie bhp, narady, szkolenia nauczycieli, imprezy dla dzieci) i przekazywanie informacji <text:s text:c="18"/>odpowiednim osobom;</text:p>
        </text:list-item>
        <text:list-item>
          <text:p text:style-name="P447">sporządzanie list obecności pracowników na dany miesiąc;</text:p>
        </text:list-item>
        <text:list-item>
          <text:p text:style-name="P448">rozliczanie czasu pracy i prowadzenie kartotek urlopowych, przygotowywanie kwartalnych sprawozdań do kadr;</text:p>
        </text:list-item>
        <text:list-item>
          <text:p text:style-name="P449">prowadzenie składnicy akt w zakresie ustalonym instrukcją kancelaryjną i archiwalną;</text:p>
        </text:list-item>
        <text:list-item>
          <text:p text:style-name="P450">wykonywanie innych zadań administracyjnych zleconych przez dyrektora;</text:p>
        </text:list-item>
        <text:list-item>
          <text:p text:style-name="P451">przestrzeganie przepisów ustawy o ochronie danych osobowych i tajemnicy służbowej.</text:p>
        </text:list-item>
      </text:list>
      <text:p text:style-name="P452">§35. Do zadań głównego księgowego należy obsługa finansowo-księgowa przedszkola, <text:s text:c="24"/>a w szczególności:</text:p>
      <text:list text:style-name="WW8Num57" text:continue-numbering="true">
        <text:list-item>
          <text:list>
            <text:list-item>
              <text:p text:style-name="P453">prowadzenie rachunkowości zgodnie z obowiązującymi przepisami;</text:p>
            </text:list-item>
            <text:list-item>
              <text:p text:style-name="P454">opracowywanie planów budżetu i środka specjalnego we współpracy z dyrekto­rem;</text:p>
            </text:list-item>
            <text:list-item>
              <text:p text:style-name="P455">współpraca z organem prowadzącym w zakresie wykorzystania środków finan­sowych <text:s text:c="16"/>i realizacji budżetu przedszkola;</text:p>
            </text:list-item>
            <text:list-item>
              <text:p text:style-name="P456">wykonywanie dyspozycji środkami pieniężnymi przedszkola;</text:p>
            </text:list-item>
            <text:list-item>
              <text:p text:style-name="P457">dokonywanie wstępnej kontroli zgodności operacji gospodarczych i finanso­wych z planem finansowym przedszkola;</text:p>
            </text:list-item>
            <text:list-item>
              <text:p text:style-name="P458">dokonywanie wstępnej kontroli kompletności <text:s/>i rzetelności dokumentów doty­czących operacji finansowych i gospodarczych;</text:p>
            </text:list-item>
            <text:list-item>
              <text:p text:style-name="P459">kontrolowanie prawidłowego obiegu dokumentów finansowo-księgowych;</text:p>
            </text:list-item>
            <text:list-item>
              <text:p text:style-name="P460">współpraca z bankiem, urzędem skarbowym i ZUS;</text:p>
            </text:list-item>
            <text:list-item>
              <text:p text:style-name="P461">uczestniczenie w pracach komisji przetargowej dla wyboru oferenta dotyczących wykonywanego remontu lub zakupu.</text:p>
            </text:list-item>
          </text:list>
        </text:list-item>
      </text:list>
      <text:p text:style-name="P462">§36. Do zadań pracownika do spraw kadrowych należy obsługa kadrowa<text:s/>przedszkola, <text:s text:c="36"/>a w szczególności:</text:p>
      <text:list text:style-name="WW8Num56" text:continue-numbering="true">
        <text:list-item>
          <text:list>
            <text:list-item>
              <text:p text:style-name="P463">prowadzenie spraw kadrowych pracowników zgodnie z instrukcją kancelaryjną i obowiązującymi przepisami;</text:p>
            </text:list-item>
          </text:list>
        </text:list-item>
      </text:list>
      <text:p text:style-name="P464"><text:span text:style-name="T465">2) obsługa pracowników w zakresie spraw związanych z ubezpieczeniem społecznym i fund</text:span><text:span text:style-name="T466">uszem zdrowotnym;</text:span></text:p>
      <text:p text:style-name="P467">3) współpraca z ZUS i urzędem skarbowym.</text:p>
      <text:p text:style-name="P468">§37. Do zadań pracownika do spraw płacowych należy obsługa płacowa przedszkola, <text:s text:c="28"/>a w szczególności:</text:p>
      <text:list text:style-name="WW8Num38">
        <text:list-item text:start-value="1">
          <text:p text:style-name="P469">naliczanie wynagrodzeń i pochodnych od wynagrodzeń oraz prowadzenie kart wynagrodzeń <text:s text:c="7"/>i kart zasiłkowych pracowników;</text:p>
        </text:list-item>
        <text:list-item>
          <text:p text:style-name="P470">naliczanie zasiłków zdrowotnych, rodzinnych, macierzyńskich, opiekuńczych <text:s text:c="31"/>i wychowawczych dla pracowników zgodnie z przepisami;</text:p>
        </text:list-item>
        <text:list-item>
          <text:p text:style-name="P471">sporządzanie dokumentacji podatkowej i dokumentacji rozliczeniowej z ZUS;</text:p>
        </text:list-item>
        <text:list-item>
          <text:p text:style-name="P472">wystawianie zaświadczeń o zarobkach pracowników;</text:p>
        </text:list-item>
        <text:list-item>
          <text:p text:style-name="P473">prowadzenie rejestrów nagród jubileuszowych oraz naliczanie ich zgodnie z re­gulaminem pracy;</text:p>
        </text:list-item>
        <text:list-item>
          <text:p text:style-name="P474">archiwizowanie dokumentacji płacowej zgodnie z instrukcją kancelaryjną i obo­wiązującymi przepisami;</text:p>
        </text:list-item>
        <text:list-item>
          <text:p text:style-name="P475">zastępowanie głównej księgowej w przypadku jej nieobecności.</text:p>
        </text:list-item>
      </text:list>
      <text:p text:style-name="P476">§38. Do zadań kucharza w przedszkolu należy:</text:p>
      <text:list text:style-name="WW8Num3">
        <text:list-item text:start-value="1">
          <text:p text:style-name="P477">przyrządzanie zdrowych posiłków według ustalonego jadłospisu, zgodnie z normami i wymogami racji pokarmowych dla dzieci oraz dietami wskazanymi przez rodzica;</text:p>
        </text:list-item>
        <text:list-item>
          <text:p text:style-name="P478">współpraca z intendentem przedszkola w zakresie sporządzania dekadowych jadłospisów;</text:p>
        </text:list-item>
        <text:list-item>
          <text:p text:style-name="P479">pobieranie z magazynu produktów żywnościowych zgodnie z dziennym jadłospisem;</text:p>
        </text:list-item>
        <text:list-item>
          <text:p text:style-name="P480">wydawanie posiłków zgodnie z normami;</text:p>
        </text:list-item>
        <text:list-item>
          <text:p text:style-name="P481">kierowanie pracą kuchni, ustalanie zakresu codziennej pracy pomocy kuchennych;</text:p>
        </text:list-item>
        <text:list-item>
          <text:p text:style-name="P482">czuwanie nad prawidłowym używaniem sprzętu kuchennego i naczyń;</text:p>
        </text:list-item>
        <text:list-item>
          <text:p text:style-name="P483">przestrzeganie przepisów bhp i wymogów sanitarnych.</text:p>
        </text:list-item>
      </text:list>
      <text:p text:style-name="P484">§ 39. Do zadań pomocy kuchennej należy:</text:p>
      <text:list text:style-name="WW8Num12">
        <text:list-item text:start-value="1">
          <text:p text:style-name="P485">pomoc w przygotowywaniu posiłków<text:s/>zgodnie z ustalonym przez kucharkę zakresem pracy;</text:p>
        </text:list-item>
        <text:list-item>
          <text:p text:style-name="P486">zmywanie po przygotowanych posiłkach naczyń kuchennych;</text:p>
        </text:list-item>
        <text:list-item>
          <text:p text:style-name="P487">utrzymywanie w czystości pomieszczeń kuchennych i zaplecza kuchennego;</text:p>
        </text:list-item>
        <text:list-item>
          <text:p text:style-name="P488">przestrzeganie przepisów bhp i wymogów sanitarnych.</text:p>
        </text:list-item>
      </text:list>
      <text:p text:style-name="P489">§ 40. Do zadań pomocy nauczyciela należy:</text:p>
      <text:list text:style-name="WW8Num7">
        <text:list-item text:start-value="1">
          <text:p text:style-name="P490">pełnienie czynności obsługowych <text:s/>w stosunku do dzieci;</text:p>
        </text:list-item>
        <text:list-item>
          <text:p text:style-name="P491">pomaganie nauczycielowi w organizacji i przebiegu zajęć i zabaw dzieci;</text:p>
        </text:list-item>
        <text:list-item>
          <text:p text:style-name="P492">towarzyszenie nauczycielowi podczas spacerów, wycieczek i pobytu na terenie ogrodu przedszkolnego, pomoc w<text:s/>zapewnieniu pełnego bezpieczeństwa dzieciom.</text:p>
        </text:list-item>
      </text:list>
      <text:p text:style-name="P493">§ 41. Do zadań woźnych oddziałowych należy:</text:p>
      <text:list text:style-name="WW8Num8">
        <text:list-item text:start-value="1">
          <text:p text:style-name="P494">pobieranie z kuchni i podawanie dzieciom posiłków oraz zmywanie naczyń po posiłkach;</text:p>
        </text:list-item>
        <text:list-item>
          <text:p text:style-name="P495">utrzymywanie w czystości przydzielonych pomieszczeń;</text:p>
        </text:list-item>
        <text:list-item>
          <text:p text:style-name="P496">dokonywanie generalnych porządków co najmniej cztery razy w roku;</text:p>
        </text:list-item>
        <text:list-item>
          <text:p text:style-name="P497">pełnienie czynności obsługowych wobec dzieci, także przy posiłkach;</text:p>
        </text:list-item>
        <text:list-item>
          <text:p text:style-name="P498">uczestniczenie w spacerach i wycieczkach swojej grupy, pomoc nauczycielowi <text:s text:c="29"/>w zapewnieniu pełnego bezpieczeństwa dzieciom;</text:p>
        </text:list-item>
        <text:list-item>
          <text:p text:style-name="P499">dbanie o powierzony sprzęt i naczynia;</text:p>
        </text:list-item>
        <text:list-item>
          <text:p text:style-name="P500">dbanie o rośliny zielone w sali i przydzielonych pomieszczeniach.</text:p>
        </text:list-item>
      </text:list>
      <text:p text:style-name="P501">§ 42. Wszyscy pracownicy przedszkola obowiązani są do przestrzegania przepisów sanitarnych, przepisów bhp, przepisów ppoż. oraz znajomości regulaminów<text:s/>i instrukcji obowiązujących <text:s text:c="14"/>w przedszkolu, w szczególności <text:s/>związanych z zapewnieniem bezpieczeństwa dzieciom w czasie zajęć organizowanych przez przedszkole.</text:p>
      <text:p text:style-name="P502"/>
      <text:p text:style-name="P503"><text:span text:style-name="T504"><text:s text:c="76"/></text:span><text:span text:style-name="T505">DZIAŁ<text:s/></text:span><text:span text:style-name="T506">VI</text:span></text:p>
      <text:p text:style-name="P507">WYCHOWANKOWIE PRZEDSZKOLA I ICH RODZICE</text:p>
      <text:p text:style-name="P508"/>
      <text:p text:style-name="P509"><text:span text:style-name="T510"><text:s text:c="58"/></text:span><text:span text:style-name="T511">Rozdział 1</text:span></text:p>
      <text:p text:style-name="P512">Wychowankowie przedszkola</text:p>
      <text:p text:style-name="P513">§ 43.1. Do przedszkola uczęszczają dzieci w wieku od 3 do 6 lat.</text:p>
      <text:list text:style-name="WW8Num57">
        <text:list-item text:start-value="1">
          <text:p text:style-name="P514"><text:span text:style-name="T515">Dziecko, któremu odroczono rozpoczęcie<text:s/></text:span><text:span text:style-name="T516">spełniania obowiązku szkolnego, może uczęszczać do przedszkola do końca roku szkolnego w tym roku kalendarzowym, w którym kończy 7 lat. Szczegółowe zasady odroczenia obowiązku szkolnego określają przepisy<text:s/></text:span><text:span text:style-name="T517">ustawy Prawo oświatowe.</text:span></text:p>
        </text:list-item>
        <text:list-item>
          <text:p text:style-name="P518">W szczególnie uzasadnionych<text:s/>przypadkach do przedszkola może uczęszczać dziecko, które ukończyło 2,5 roku życia.</text:p>
        </text:list-item>
      </text:list>
      <text:p text:style-name="WW-Tekstpodstawowywcity3">§44.Zasady rekrutacji dzieci do przedszkola określają przepisy<text:s/><text:span text:style-name="T519">ustawy</text:span><text:s/>oraz akty wydane na jej podstawie. <text:s text:c="11"/></text:p>
      <text:p text:style-name="P520">§ 45. Dzieci, będące wychowankami przedszkola <text:s/>mają prawo do:</text:p>
      <text:list text:style-name="WW8Num23">
        <text:list-item text:start-value="1">
          <text:p text:style-name="P521">zapewnienia poczucia bezpieczeństwa;</text:p>
        </text:list-item>
        <text:list-item>
          <text:p text:style-name="P522">prawidłowo zorganizowanego procesu opiekuńczo – wychowawczo - dydaktycznego zgodnie <text:s text:c="4"/>z zasadami higieny pracy umysłowej;</text:p>
        </text:list-item>
        <text:list-item>
          <text:p text:style-name="P523">szacunku, godności i nietykalności osobistej;</text:p>
        </text:list-item>
        <text:list-item>
          <text:p text:style-name="P524">swobody w wyrażaniu myśli;</text:p>
        </text:list-item>
        <text:list-item>
          <text:p text:style-name="P525">rozwijania swoich zainteresowań i zdolności;</text:p>
        </text:list-item>
        <text:list-item>
          <text:p text:style-name="P526">pomocy w trudnych dla niego sytuacjach;</text:p>
        </text:list-item>
        <text:list-item>
          <text:p text:style-name="P527">korzystania z pomocy psychologiczno-pedagogicznej.</text:p>
        </text:list-item>
      </text:list>
      <text:p text:style-name="P528">§ 46. Dzieci, będące wychowankami przedszkola mają obowiązek:</text:p>
      <text:list text:style-name="WW8Num42">
        <text:list-item text:start-value="1">
          <text:p text:style-name="P529">przestrzeganie zasad i norm współżycia ustalonych w<text:s/>zbiorowości przedszkolnej;</text:p>
        </text:list-item>
        <text:list-item>
          <text:p text:style-name="P530">szanowania praw innych dzieci;</text:p>
        </text:list-item>
        <text:list-item>
          <text:p text:style-name="P531">poszanowanie godności rówieśników i osób dorosłych;</text:p>
        </text:list-item>
        <text:list-item>
          <text:p text:style-name="P532">wykonywanie czynności samoobsługowych i porządkowych na miarę swoich możliwości;</text:p>
        </text:list-item>
        <text:list-item>
          <text:p text:style-name="P533">dbałość o zabawki i pomoce dydaktyczne;</text:p>
        </text:list-item>
        <text:list-item>
          <text:p text:style-name="P534">stosowanie się do<text:s/>poleceń nauczyciela.</text:p>
        </text:list-item>
      </text:list>
      <text:p text:style-name="WW-Tekstpodstawowywcity3">§ 47.1.Na podstawie uchwały rady pedagogicznej, dyrektor przedszkola może dokonać skreślenia dziecka z listy wychowanków, gdy:</text:p>
      <text:list text:style-name="WW8Num24">
        <text:list-item text:start-value="1">
          <text:p text:style-name="P535">dziecko nie uczęszcza do przedszkola przez okres co najmniej jednego miesiąca bez podania przyczyny tej nieobecności,</text:p>
        </text:list-item>
        <text:list-item>
          <text:p text:style-name="P536">rodzice bez podania ważnych przyczyn zalegają systematycznie (co najmniej przez okres trzech miesięcy) z opłatami za świadczenia wykraczające poza czas bezpłatnego nauczania, wychowania i opieki lub opłat za korzystanie z żywienia dziecka w przedszkolu.</text:p>
        </text:list-item>
      </text:list>
      <text:p text:style-name="P537">2. Skreślenie z listy wychowanków następuje na podstawie uchwały rady pedagogicznej.</text:p>
      <text:p text:style-name="P538"/>
      <text:p text:style-name="P539"/>
      <text:p text:style-name="P540"><text:span text:style-name="T541"><text:s text:c="58"/></text:span><text:span text:style-name="T542">Rozdział 2</text:span></text:p>
      <text:p text:style-name="P543"><text:span text:style-name="T544"><text:s/></text:span><text:span text:style-name="T545">Rodzice wychowanków przedszkola</text:span></text:p>
      <text:p text:style-name="P546">§ 48.Do podstawowych obowiązków rodziców dziecka należy:</text:p>
      <text:p text:style-name="P547">1)<text:tab/>przestrzeganie postanowień niniejszego statutu;</text:p>
      <text:p text:style-name="P548">2)<text:tab/>respektowanie uchwał rady pedagogicznej i rady rodziców;</text:p>
      <text:p text:style-name="P549">3)<text:tab/>przyprowadzanie i odbieranie dziecka z przedszkola z zapewnieniem mu pełnego <text:s/>bezpieczeństwa;</text:p>
      <text:p text:style-name="P550">4)<text:tab/>terminowe uiszczanie odpłatności za pobyt<text:s/>dziecka w przedszkolu;</text:p>
      <text:p text:style-name="P551">5)<text:tab/>udzielanie pełnej informacji o sytuacji zdrowotnej dziecka, mającej wpływ na jego <text:s text:c="4"/>bezpieczeństwo i prawidłowe funkcjonowanie w grupie.</text:p>
      <text:p text:style-name="P552">§ 49. Rodzice mają prawo do:</text:p>
      <text:p text:style-name="P553"><text:s text:c="2"/>1) zapoznania się z zadaniami wynikającymi z programu rozwoju przedszkola oraz programami wychowania przedszkolnego w danym oddziale;</text:p>
      <text:p text:style-name="P554"><text:s text:c="2"/>2) uzyskania rzetelnej informacji na temat swojego dziecka;</text:p>
      <text:p text:style-name="P555"><text:s/>3) uzyskania <text:s/>porad <text:s/>i <text:s/>wskazówek <text:s/>od <text:s/>nauczycieli <text:s/>i <text:s/>specjalistów <text:s/>w <text:s/>rozwiązywaniu <text:s/>problemów</text:p>
      <text:p text:style-name="P556"><text:s text:c="4"/>wychowawczych oraz<text:s/>w doborze odpowiednich metod;</text:p>
      <text:p text:style-name="P557">4) przekazywania dyrektorowi i nauczycielom wniosków z obserwacji pracy przedszkola.</text:p>
      <text:p text:style-name="P558"/>
      <text:p text:style-name="P559">DZIAŁ VII</text:p>
      <text:p text:style-name="P560"/>
      <text:h text:style-name="P561" text:outline-level="4">ZASADY GOSPODARKI FINANSOWEJ</text:h>
      <text:p text:style-name="P562"/>
      <text:p text:style-name="P563">§ 50.1. Przedszkole jest jednostką budżetową gminy.</text:p>
      <text:list text:style-name="WW8Num46">
        <text:list-item text:start-value="2">
          <text:p text:style-name="P564">Zasady gospodarki finansowej<text:s/>przedszkola określają przepisy uchwały budżetowej gminy.</text:p>
        </text:list-item>
        <text:list-item>
          <text:p text:style-name="P565">Podstawą działalności finansowej jest plan finansowy sporządzany przez dyrektora na każdy rok budżetowy.</text:p>
        </text:list-item>
        <text:list-item>
          <text:p text:style-name="P566">Kontrolę w zakresie finansowym i administracyjnym nad przedszkolem sprawuje organ prowadzący Gmina Legionowo.</text:p>
        </text:list-item>
      </text:list>
      <text:p text:style-name="P567"/>
      <text:h text:style-name="P568" text:outline-level="3">DZIAŁ VIII</text:h>
      <text:p text:style-name="P569"/>
      <text:p text:style-name="P570">POSTANOWIENIA KOŃCOWE</text:p>
      <text:p text:style-name="P571"/>
      <text:p text:style-name="P572">Rozdział 1</text:p>
      <text:p text:style-name="P573">Ceremoniał przedszkola</text:p>
      <text:p text:style-name="P574"/>
      <text:h text:style-name="Nagłówek3" text:outline-level="3"><text:span text:style-name="T575">§ 51.</text:span><text:span text:style-name="T576"><text:s/></text:span><text:span text:style-name="T577">Ceremoniał <text:s/>przedszkola <text:s/>jest <text:s/>zbiorem <text:s/>ustanowionych <text:s/>i <text:s/>obowiązujących <text:s/>norm <text:s/>zachowania się</text:span></text:h>
      <text:p text:style-name="P578"><text:s text:c="5"/>wychowanków <text:s/>przedszkola <text:s/>w <text:s/>czasie <text:s/>uroczystości <text:s/>przedszkolnych o charakterze środowiskowym</text:p>
      <text:p text:style-name="P579"><text:s text:c="5"/>oraz <text:s/>uroczystości z użyciem symboli narodowych.</text:p>
      <text:h text:style-name="P580" text:outline-level="3">§ 52.Ceremoniał przedszkola jest określony odrębnym dokumentem.</text:h>
      <text:p text:style-name="P581"/>
      <text:p text:style-name="P582">Rozdział 2</text:p>
      <text:p text:style-name="P583"/>
      <text:p text:style-name="P584">Postanowienia końcowe</text:p>
      <text:p text:style-name="P585"/>
      <text:p text:style-name="P586">§ 53.1.Przedszkole prowadzi i przechowuje dokumentację zgodnie z odrębnymi przepisami.</text:p>
      <text:p text:style-name="P587">2. W sprawach nieuregulowanych niniejszym statutem mają zastosowanie odrębne przepisy.</text:p>
      <text:p text:style-name="P588">3.Sprawy bezpieczeństwa i higieny pracy prowadzone są na podstawie zawartej z firmą zewnętrzną umowy o prowadzenie spraw bhp.</text:p>
      <text:p text:style-name="P589"><text:span text:style-name="T590">4.Wprowadzenie pięciu kolejnych zmian skutkuje wydaniem ujednoliconego tekstu statutu, obowiązującego z dniem rozpoczęcia nowego roku szkolnego</text:span><text:span text:style-name="T591">.</text:span></text:p>
      <text:p text:style-name="P592">5. Statut przedszkola obowiązuje od dnia 1 września 2022 r.</text:p>
      <text:p text:style-name="P593"/>
      <text:p text:style-name="P594"><text:span text:style-name="T5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Univers-PL, 'MS Gothic'" svg:font-family="Univers-PL, 'MS Gothic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line-height="150%" fo:margin-left="0.2958in" fo:text-indent="-0.2958in">
        <style:tab-stops/>
      </style:paragraph-properties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fo:line-height="150%" fo:margin-left="0.1972in" fo:text-indent="-0.1972in">
        <style:tab-stops/>
      </style:paragraph-properties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line-height="150%" fo:margin-left="0.3937in" fo:text-indent="-0.3937in">
        <style:tab-stops/>
      </style:paragraph-properties>
      <style:text-properties fo:font-weight="bold" style:font-weight-asian="bold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line-height="150%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3937in" fo:text-indent="-0.3937in">
        <style:tab-stops/>
      </style:paragraph-properties>
      <style:text-properties fo:font-size="12pt" style:font-size-asian="12pt" fo:hyphenate="false"/>
    </style:style>
    <style:style style:name="WW-Tekstpodstawowywcity2" style:display-name="WW-Tekst podstawowy wci?ty 2" style:family="paragraph" style:parent-style-name="Standard">
      <style:paragraph-properties fo:text-align="justify" fo:line-height="150%" fo:margin-left="0.2958in" fo:text-indent="-0.2958in">
        <style:tab-stops/>
      </style:paragraph-properties>
      <style:text-properties fo:font-size="12pt" style:font-size-asian="12pt" fo:hyphenate="false"/>
    </style:style>
    <style:style style:name="WW-Tekstpodstawowywcity3" style:display-name="WW-Tekst podstawowy wci?ty 3" style:family="paragraph" style:parent-style-name="Standard">
      <style:paragraph-properties fo:text-align="justify" fo:line-height="150%" fo:margin-left="0.1972in" fo:text-indent="-0.1972in">
        <style:tab-stops/>
      </style:paragraph-properties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bottom="0.1111in" fo:line-height="103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2pt" style:font-size-asian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2pt" style:font-size-asian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fo:font-size="12pt" style:font-size-asian="12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2pt" style:font-size-asian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ize="12pt" style:font-size-asian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/>
    </style:style>
    <style:style style:name="WW8Num25z1" style:display-name="WW8Num25z1" style:family="text">
      <style:text-properties style:font-name-complex="Times New Roman"/>
    </style:style>
    <style:style style:name="WW8Num26z0" style:display-name="WW8Num26z0" style:family="text">
      <style:text-properties style:font-name="Times New Roman" style:font-name-asian="Times New Roman" style:font-name-complex="Times New Roman" fo:font-size="12pt" style:font-size-asian="12pt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fo:font-style="normal" style:font-style-asian="normal" fo:font-size="12pt" style:font-size-asian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 fo:font-size="12pt" style:font-size-asian="12pt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 fo:font-size="12pt" style:font-size-asian="12pt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>
      <style:text-properties style:font-name="Times New Roman" style:font-name-asian="Times New Roman" style:font-name-complex="Times New Roman" fo:font-size="12pt" style:font-size-asian="12pt"/>
    </style:style>
    <style:style style:name="WW8Num31z1" style:display-name="WW8Num31z1" style:family="text">
      <style:text-properties style:font-name-complex="Times New Roman"/>
    </style:style>
    <style:style style:name="WW8Num32z0" style:display-name="WW8Num3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="Times New Roman" style:font-name-asian="Times New Roman" style:font-name-complex="Times New Roman" fo:font-size="12pt" style:font-size-asian="12pt"/>
    </style:style>
    <style:style style:name="WW8Num33z1" style:display-name="WW8Num33z1" style:family="text">
      <style:text-properties style:font-name-complex="Times New Roman"/>
    </style:style>
    <style:style style:name="WW8Num34z0" style:display-name="WW8Num34z0" style:family="text">
      <style:text-properties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 fo:font-size="12pt" style:font-size-asian="12pt"/>
    </style:style>
    <style:style style:name="WW8Num35z0" style:display-name="WW8Num35z0" style:family="text">
      <style:text-properties style:font-name="Times New Roman" style:font-name-asian="Times New Roman" style:font-name-complex="Times New Roman" fo:font-size="12pt" style:font-size-asian="12pt"/>
    </style:style>
    <style:style style:name="WW8Num35z1" style:display-name="WW8Num35z1" style:family="text">
      <style:text-properties style:font-name-complex="Times New Roman"/>
    </style:style>
    <style:style style:name="WW8Num36z0" style:display-name="WW8Num36z0" style:family="text">
      <style:text-properties fo:font-size="12pt" style:font-size-asian="12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size="12pt" style:font-size-asian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2pt" style:font-size-asian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size="12pt" style:font-size-asian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 fo:font-size="10pt" style:font-size-asian="10pt" style:font-size-complex="12pt"/>
    </style:style>
    <style:style style:name="WW8Num41z1" style:display-name="WW8Num41z1" style:family="text">
      <style:text-properties style:font-name="Courier New" style:font-name-asian="Courier New" style:font-name-complex="Courier New" fo:font-size="10pt" style:font-size-asian="10pt"/>
    </style:style>
    <style:style style:name="WW8Num41z2" style:display-name="WW8Num41z2" style:family="text">
      <style:text-properties style:font-name="Wingdings" style:font-name-asian="Wingdings" style:font-name-complex="Wingdings" fo:font-size="10pt" style:font-size-asian="10pt"/>
    </style:style>
    <style:style style:name="WW8Num42z0" style:display-name="WW8Num42z0" style:family="text">
      <style:text-properties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size="12pt" style:font-size-asian="12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size="12pt" style:font-size-asian="12pt"/>
    </style:style>
    <style:style style:name="WW8Num46z1" style:display-name="WW8Num46z1" style:family="text">
      <style:text-properties style:font-name="Times New Roman" style:font-name-asian="Times New Roman" style:font-name-complex="Times New Roman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size="12pt" style:font-size-asian="12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size="12pt" style:font-size-asian="12pt"/>
    </style:style>
    <style:style style:name="WW8Num53z0" style:display-name="WW8Num53z0" style:family="text">
      <style:text-properties fo:font-size="12pt" style:font-size-asian="12pt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size="12pt" style:font-size-asian="12pt"/>
    </style:style>
    <style:style style:name="WW8Num55z0" style:display-name="WW8Num55z0" style:family="text">
      <style:text-properties fo:font-size="12pt" style:font-size-asian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fo:font-size="12pt" style:font-size-asian="12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tyle="normal" style:font-style-asian="normal" fo:font-size="12pt" style:font-size-asian="12pt"/>
    </style:style>
    <style:style style:name="WW8Num57z1" style:display-name="WW8Num57z1" style:family="text">
      <style:text-properties fo:font-size="12pt" style:font-size-asian="12pt"/>
    </style:style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size="12pt" style:font-size-asian="12pt" style:font-size-complex="12pt"/>
    </style:style>
    <style:style style:name="WW8Num59z0" style:display-name="WW8Num59z0" style:family="text">
      <style:text-properties fo:font-size="12pt" style:font-size-asian="12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asian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 style:font-size-complex="12pt"/>
    </style:style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size="12pt" style:font-size-asian="12pt" style:font-size-complex="12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-Domylnaczcionkaakapitu" style:display-name="WW-Domy?lna czcionka akapitu" style:family="text"/>
    <style:style style:name="Numerstrony" style:display-name="Numer strony" style:family="text" style:parent-style-name="WW-Domylnaczcionkaakapitu"/>
    <style:style style:name="NumberingSymbols" style:display-name="Numbering Symbols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st1" style:display-name="st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in" text:list-level-position-and-space-mode="label-alignment">
          <style:list-level-label-alignment text:label-followed-by="listtab" fo:margin-left="3.0458in" fo:text-indent="0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in" text:list-level-position-and-space-mode="label-alignment">
          <style:list-level-label-alignment text:label-followed-by="listtab" fo:margin-left="4.5458in" fo:text-indent="0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7LVL1" style:family="text">
      <style:text-properties fo:font-size="12pt" style:font-size-asian="12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8LVL1" style:family="text">
      <style:text-properties fo:font-size="12pt" style:font-size-asian="12pt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9LVL1" style:family="text">
      <style:text-properties fo:font-size="12pt" style:font-size-asian="12pt" style:font-size-complex="12pt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fo:font-size="12pt" style:font-size-asian="12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11LVL1" style:family="text">
      <style:text-properties fo:font-size="12pt" style:font-size-asian="12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12LVL1" style:family="text">
      <style:text-properties fo:font-size="12pt" style:font-size-asian="12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13LVL1" style:family="text">
      <style:text-properties fo:font-size="12pt" style:font-size-asian="12pt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14LVL2" style:family="text">
      <style:text-properties fo:font-size="12pt" style:font-size-asian="12pt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15LVL1" style:family="text">
      <style:text-properties fo:font-size="12pt" style:font-size-asian="12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19LVL1" style:family="text">
      <style:text-properties fo:font-size="12pt" style:font-size-asian="12pt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3LVL1" style:family="text">
      <style:text-properties fo:font-size="12pt" style:font-size-asian="12pt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</text:list-level-style-number>
    </text:list-style>
    <style:style style:name="WW_CharLFO24LVL1" style:family="text">
      <style:text-properties fo:color="#000000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2pt" style:font-size-asian="12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5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2pt" style:font-size-asian="12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prefix="1." style:num-suffix="." style:num-format="1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3" text:style-name="WW_CharLFO26LVL3" style:num-prefix="​" style:num-format="">
        <style:list-level-properties text:space-before="0.85in" text:min-label-width="0in" text:list-level-position-and-space-mode="label-alignment">
          <style:list-level-label-alignment text:label-followed-by="nothing" fo:margin-left="0.85in" fo:text-indent="0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27LVL1" style:family="text">
      <style:text-properties fo:font-style="normal" style:font-style-asian="normal" fo:font-size="12pt" style:font-size-asian="12pt"/>
    </style:style>
    <text:list-style style:name="WW8Num27" style:display-name="WW8Num27">
      <text:list-level-style-number text:level="1" text:style-name="WW_CharLFO27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8" style:display-name="WW8Num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2pt" style:font-size-asian="12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prefix="1." style:num-suffix="." style:num-format="1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3" text:style-name="WW_CharLFO29LVL3" style:num-prefix="​" style:num-format="">
        <style:list-level-properties text:space-before="0.85in" text:min-label-width="0in" text:list-level-position-and-space-mode="label-alignment">
          <style:list-level-label-alignment text:label-followed-by="nothing" fo:margin-left="0.85in" fo:text-indent="0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2pt" style:font-size-asian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0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0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2pt" style:font-size-asian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prefix="3." style:num-suffix="." style:num-format="1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3" text:style-name="WW_CharLFO31LVL3" style:num-prefix="​" style:num-format="">
        <style:list-level-properties text:space-before="0.85in" text:min-label-width="0in" text:list-level-position-and-space-mode="label-alignment">
          <style:list-level-label-alignment text:label-followed-by="nothing" fo:margin-left="0.85in" fo:text-indent="0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33LVL1" style:family="text">
      <style:text-properties style:font-name="Times New Roman" style:font-name-complex="Times New Roman" fo:font-size="12pt" style:font-size-asian="12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prefix="1." style:num-suffix="." style:num-format="1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3" text:style-name="WW_CharLFO33LVL3" style:num-prefix="​" style:num-format="">
        <style:list-level-properties text:space-before="0.85in" text:min-label-width="0in" text:list-level-position-and-space-mode="label-alignment">
          <style:list-level-label-alignment text:label-followed-by="nothing" fo:margin-left="0.85in" fo:text-indent="0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="Times New Roman" style:font-name-complex="Times New Roman" fo:font-size="12pt" style:font-size-asian="12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)" style:num-format="1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3" text:style-name="WW_CharLFO34LVL3" style:num-prefix="​" style:num-format="">
        <style:list-level-properties text:space-before="0.85in" text:min-label-width="0in" text:list-level-position-and-space-mode="label-alignment">
          <style:list-level-label-alignment text:label-followed-by="nothing" fo:margin-left="0.85in" fo:text-indent="0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font-size="12pt" style:font-size-asian="12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size="12pt" style:font-size-asian="12pt" style:font-size-complex="12pt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size="12pt" style:font-size-asian="12pt"/>
    </style:style>
    <text:list-style style:name="WW8Num37" style:display-name="WW8Num37">
      <text:list-level-style-number text:level="1" text:style-name="WW_CharLFO3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size="12pt" style:font-size-asian="12pt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9LVL1" style:family="text">
      <style:text-properties fo:font-size="12pt" style:font-size-asian="12pt"/>
    </style:style>
    <text:list-style style:name="WW8Num39" style:display-name="WW8Num39">
      <text:list-level-style-number text:level="1" text:style-name="WW_CharLFO39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125in" text:list-level-position-and-space-mode="label-alignment">
          <style:list-level-label-alignment text:label-followed-by="listtab" fo:margin-left="1.5513in" fo:text-indent="-0.125in"/>
        </style:list-level-properties>
      </text:list-level-style-number>
      <text:list-level-style-number text:level="4" style:num-suffix="." style:num-format="1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7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</text:list-style>
    <style:style style:name="WW_CharLFO41LVL1" style:family="text">
      <style:text-properties style:font-name="Symbol" style:font-name-complex="Symbol" fo:font-size="10pt" style:font-size-asian="10pt" style:font-size-complex="12pt"/>
    </style:style>
    <style:style style:name="WW_CharLFO41LVL2" style:family="text">
      <style:text-properties style:font-name="Courier New" style:font-name-complex="Courier New" fo:font-size="10pt" style:font-size-asian="10pt"/>
    </style:style>
    <style:style style:name="WW_CharLFO41LVL3" style:family="text">
      <style:text-properties style:font-name="Wingdings" style:font-name-complex="Wingdings" fo:font-size="10pt" style:font-size-asian="10pt"/>
    </style:style>
    <style:style style:name="WW_CharLFO41LVL4" style:family="text">
      <style:text-properties style:font-name="Wingdings" style:font-name-complex="Wingdings" fo:font-size="10pt" style:font-size-asian="10pt"/>
    </style:style>
    <style:style style:name="WW_CharLFO41LVL5" style:family="text">
      <style:text-properties style:font-name="Wingdings" style:font-name-complex="Wingdings" fo:font-size="10pt" style:font-size-asian="10pt"/>
    </style:style>
    <style:style style:name="WW_CharLFO41LVL6" style:family="text">
      <style:text-properties style:font-name="Wingdings" style:font-name-complex="Wingdings" fo:font-size="10pt" style:font-size-asian="10pt"/>
    </style:style>
    <style:style style:name="WW_CharLFO41LVL7" style:family="text">
      <style:text-properties style:font-name="Wingdings" style:font-name-complex="Wingdings" fo:font-size="10pt" style:font-size-asian="10pt"/>
    </style:style>
    <style:style style:name="WW_CharLFO41LVL8" style:family="text">
      <style:text-properties style:font-name="Wingdings" style:font-name-complex="Wingdings" fo:font-size="10pt" style:font-size-asian="10pt"/>
    </style:style>
    <style:style style:name="WW_CharLFO41LVL9" style:family="text">
      <style:text-properties style:font-name="Wingdings" style:font-name-complex="Wingdings" fo:font-size="10pt" style:font-size-asian="10pt"/>
    </style:style>
    <text:list-style style:name="WW8Num41" style:display-name="WW8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fo:font-size="12pt" style:font-size-asian="12pt" style:font-size-complex="12pt"/>
    </style:style>
    <text:list-style style:name="WW8Num42" style:display-name="WW8Num42">
      <text:list-level-style-number text:level="1" text:style-name="WW_CharLFO42LVL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43" style:display-name="WW8Num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)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5LVL1" style:family="text">
      <style:text-properties fo:font-size="12pt" style:font-size-asian="12pt"/>
    </style:style>
    <text:list-style style:name="WW8Num45" style:display-name="WW8Num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size="12pt" style:font-size-asian="12pt"/>
    </style: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6" style:display-name="WW8Num46">
      <text:list-level-style-number text:level="1" text:style-name="WW_CharLFO46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6LVL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8LVL1" style:family="text">
      <style:text-properties fo:font-size="12pt" style:font-size-asian="12pt"/>
    </style:style>
    <text:list-style style:name="WW8Num48" style:display-name="WW8Num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fo:font-size="12pt" style:font-size-asian="12pt"/>
    </style:style>
    <text:list-style style:name="WW8Num49" style:display-name="WW8Num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50" style:display-name="WW8Num50">
      <text:list-level-style-number text:level="1" text:style-name="WW_CharLFO50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2LVL1" style:family="text">
      <style:text-properties fo:font-size="12pt" style:font-size-asian="12pt"/>
    </style:style>
    <style:style style:name="WW_CharLFO52LVL2" style:family="text">
      <style:text-properties fo:font-size="12pt" style:font-size-asian="12pt"/>
    </style:style>
    <style:style style:name="WW_CharLFO52LVL3" style:family="text">
      <style:text-properties fo:font-size="12pt" style:font-size-asian="12pt"/>
    </style:style>
    <style:style style:name="WW_CharLFO52LVL4" style:family="text">
      <style:text-properties fo:font-size="12pt" style:font-size-asian="12pt"/>
    </style:style>
    <style:style style:name="WW_CharLFO52LVL5" style:family="text">
      <style:text-properties fo:font-size="12pt" style:font-size-asian="12pt"/>
    </style:style>
    <style:style style:name="WW_CharLFO52LVL6" style:family="text">
      <style:text-properties fo:font-size="12pt" style:font-size-asian="12pt"/>
    </style:style>
    <style:style style:name="WW_CharLFO52LVL7" style:family="text">
      <style:text-properties fo:font-size="12pt" style:font-size-asian="12pt"/>
    </style:style>
    <style:style style:name="WW_CharLFO52LVL8" style:family="text">
      <style:text-properties fo:font-size="12pt" style:font-size-asian="12pt"/>
    </style:style>
    <style:style style:name="WW_CharLFO52LVL9" style:family="text">
      <style:text-properties fo:font-size="12pt" style:font-size-asian="12pt"/>
    </style:style>
    <text:list-style style:name="WW8Num52" style:display-name="WW8Num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3LVL1" style:family="text">
      <style:text-properties fo:font-size="12pt" style:font-size-asian="12pt" style:font-size-complex="12pt"/>
    </style:style>
    <text:list-style style:name="WW8Num53" style:display-name="WW8Num53">
      <text:list-level-style-number text:level="1" text:style-name="WW_CharLFO5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size="12pt" style:font-size-asian="12pt"/>
    </style:style>
    <style:style style:name="WW_CharLFO54LVL2" style:family="text">
      <style:text-properties fo:font-size="12pt" style:font-size-asian="12pt"/>
    </style:style>
    <style:style style:name="WW_CharLFO54LVL3" style:family="text">
      <style:text-properties fo:font-size="12pt" style:font-size-asian="12pt"/>
    </style:style>
    <style:style style:name="WW_CharLFO54LVL4" style:family="text">
      <style:text-properties fo:font-size="12pt" style:font-size-asian="12pt"/>
    </style:style>
    <style:style style:name="WW_CharLFO54LVL5" style:family="text">
      <style:text-properties fo:font-size="12pt" style:font-size-asian="12pt"/>
    </style:style>
    <style:style style:name="WW_CharLFO54LVL6" style:family="text">
      <style:text-properties fo:font-size="12pt" style:font-size-asian="12pt"/>
    </style:style>
    <style:style style:name="WW_CharLFO54LVL7" style:family="text">
      <style:text-properties fo:font-size="12pt" style:font-size-asian="12pt"/>
    </style:style>
    <style:style style:name="WW_CharLFO54LVL8" style:family="text">
      <style:text-properties fo:font-size="12pt" style:font-size-asian="12pt"/>
    </style:style>
    <style:style style:name="WW_CharLFO54LVL9" style:family="text">
      <style:text-properties fo:font-size="12pt" style:font-size-asian="12pt"/>
    </style:style>
    <text:list-style style:name="WW8Num54" style:display-name="WW8Num54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5LVL1" style:family="text">
      <style:text-properties fo:font-size="12pt" style:font-size-asian="12pt"/>
    </style:style>
    <text:list-style style:name="WW8Num55" style:display-name="WW8Num55">
      <text:list-level-style-number text:level="1" text:style-name="WW_CharLFO5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2" style:family="text">
      <style:text-properties fo:font-size="12pt" style:font-size-asian="12pt"/>
    </style:style>
    <text:list-style style:name="WW8Num56" style:display-name="WW8Num5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56LVL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57LVL1" style:family="text">
      <style:text-properties fo:font-style="normal" style:font-style-asian="normal" fo:font-size="12pt" style:font-size-asian="12pt"/>
    </style:style>
    <style:style style:name="WW_CharLFO57LVL2" style:family="text">
      <style:text-properties fo:font-size="12pt" style:font-size-asian="12pt"/>
    </style:style>
    <style:style style:name="WW_CharLFO57LVL3" style:family="text">
      <style:text-properties fo:font-size="12pt" style:font-size-asian="12pt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57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7LVL3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8LVL1" style:family="text">
      <style:text-properties fo:font-size="12pt" style:font-size-asian="12pt" style:font-size-complex="12pt"/>
    </style:style>
    <style:style style:name="WW_CharLFO58LVL2" style:family="text">
      <style:text-properties fo:font-size="12pt" style:font-size-asian="12pt" style:font-size-complex="12pt"/>
    </style:style>
    <style:style style:name="WW_CharLFO58LVL3" style:family="text">
      <style:text-properties fo:font-size="12pt" style:font-size-asian="12pt" style:font-size-complex="12pt"/>
    </style:style>
    <style:style style:name="WW_CharLFO58LVL4" style:family="text">
      <style:text-properties fo:font-size="12pt" style:font-size-asian="12pt" style:font-size-complex="12pt"/>
    </style:style>
    <style:style style:name="WW_CharLFO58LVL5" style:family="text">
      <style:text-properties fo:font-size="12pt" style:font-size-asian="12pt" style:font-size-complex="12pt"/>
    </style:style>
    <style:style style:name="WW_CharLFO58LVL6" style:family="text">
      <style:text-properties fo:font-size="12pt" style:font-size-asian="12pt" style:font-size-complex="12pt"/>
    </style:style>
    <style:style style:name="WW_CharLFO58LVL7" style:family="text">
      <style:text-properties fo:font-size="12pt" style:font-size-asian="12pt" style:font-size-complex="12pt"/>
    </style:style>
    <style:style style:name="WW_CharLFO58LVL8" style:family="text">
      <style:text-properties fo:font-size="12pt" style:font-size-asian="12pt" style:font-size-complex="12pt"/>
    </style:style>
    <style:style style:name="WW_CharLFO58LVL9" style:family="text">
      <style:text-properties fo:font-size="12pt" style:font-size-asian="12pt" style:font-size-complex="12pt"/>
    </style:style>
    <text:list-style style:name="WW8Num58" style:display-name="WW8Num58">
      <text:list-level-style-number text:level="1" text:style-name="WW_CharLFO5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9LVL1" style:family="text">
      <style:text-properties fo:font-size="12pt" style:font-size-asian="12pt"/>
    </style:style>
    <text:list-style style:name="WW8Num59" style:display-name="WW8Num59">
      <text:list-level-style-number text:level="1" text:style-name="WW_CharLFO5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60" style:display-name="WW8Num6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1LVL1" style:family="text">
      <style:text-properties style:font-name="Times New Roman" style:font-name-asian="Times New Roman" style:font-name-complex="Times New Roman"/>
    </style:style>
    <text:list-style style:name="WW8Num61" style:display-name="WW8Num61">
      <text:list-level-style-number text:level="1" text:style-name="WW_CharLFO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size="12pt" style:font-size-asian="12pt" style:font-size-complex="12pt"/>
    </style:style>
    <text:list-style style:name="WW8Num62" style:display-name="WW8Num62">
      <text:list-level-style-number text:level="1" text:style-name="WW_CharLFO62LVL1" style:num-suffix=")" style:num-format="1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8in" text:min-label-width="0.125in" text:list-level-position-and-space-mode="label-alignment">
          <style:list-level-label-alignment text:label-followed-by="listtab" fo:margin-left="1.9888in" fo:text-indent="-0.125in"/>
        </style:list-level-properties>
      </text:list-level-style-number>
      <text:list-level-style-number text:level="4" style:num-suffix="." style:num-format="1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8in" text:min-label-width="0.125in" text:list-level-position-and-space-mode="label-alignment">
          <style:list-level-label-alignment text:label-followed-by="listtab" fo:margin-left="3.4888in" fo:text-indent="-0.125in"/>
        </style:list-level-properties>
      </text:list-level-style-number>
      <text:list-level-style-number text:level="7" style:num-suffix="." style:num-format="1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8in" text:min-label-width="0.125in" text:list-level-position-and-space-mode="label-alignment">
          <style:list-level-label-alignment text:label-followed-by="listtab" fo:margin-left="4.9888in" fo:text-indent="-0.125in"/>
        </style:list-level-properties>
      </text:list-level-style-number>
    </text:list-style>
    <style:style style:name="WW_CharLFO63LVL1" style:family="text">
      <style:text-properties fo:font-size="12pt" style:font-size-asian="12pt" style:font-size-complex="12pt"/>
    </style:style>
    <text:list-style style:name="WW8Num63" style:display-name="WW8Num63">
      <text:list-level-style-number text:level="1" text:style-name="WW_CharLFO6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fo:color="#0000FF" style:language-asian="pl" style:country-asian="PL"/>
    </style:style>
    <style:style style:name="P4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color="#000080" fo:font-size="8pt" style:font-size-asian="8pt" style:font-size-complex="8pt"/>
    </style:style>
    <style:style style:name="P5" style:parent-style-name="Stopka" style:family="paragraph">
      <style:paragraph-properties fo:text-align="center"/>
    </style:style>
    <style:style style:name="P6" style:parent-style-name="Stopka" style:family="paragraph">
      <style:paragraph-properties fo:text-align="end" fo:margin-right="0.25in" fo:text-inden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1" text:anchor-type="as-char" svg:x="0in" svg:y="0in" svg:width="0.48819in" svg:height="0.41654in" style:rel-width="scale" style:rel-height="scale"><draw:image xlink:href="media/image1.jpeg" xlink:type="simple" xlink:show="embed" xlink:actuate="onLoad"/><svg:title/><svg:desc/></draw:frame></text:span></text:p>
        <text:p text:style-name="P4">Statut Przedszkola Miejskiego nr 10 im. Wandy Tomczyńskiej w Legionowie, ul. Broniewskiego 6</text:p>
      </style:header>
      <style:footer>
        <text:p text:style-name="P5"><text:page-number text:fixed="false">2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TUT</dc:title>
    <meta:initial-creator>Moriturus</meta:initial-creator>
    <dc:creator>Dyrektor</dc:creator>
    <meta:creation-date>2017-11-30T13:44:00Z</meta:creation-date>
    <dc:date>2024-10-08T07:07:00Z</dc:date>
    <meta:print-date>2024-10-08T07:03:00Z</meta:print-date>
    <meta:template xlink:href="Normal" xlink:type="simple"/>
    <meta:editing-cycles>27</meta:editing-cycles>
    <meta:editing-duration>PT52380S</meta:editing-duration>
    <meta:document-statistic meta:page-count="1" meta:paragraph-count="103" meta:word-count="7412" meta:character-count="51784" meta:row-count="370" meta:non-whitespace-character-count="44475"/>
  </office:meta>
</office:document-meta>
</file>