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200000120B535CA17C269E8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, 'MS Gothic'" style:font-family-generic="swiss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80" loext:opacity="100%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6" style:family="paragraph" style:parent-style-name="Text_20_body">
      <style:text-properties fo:font-size="18pt" style:font-size-asian="18pt"/>
    </style:style>
    <style:style style:name="P7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8" style:family="paragraph" style:parent-style-name="Heading">
      <style:paragraph-properties fo:text-align="center" style:justify-single-word="false"/>
      <style:text-properties fo:font-size="18pt" style:font-size-asian="18pt"/>
    </style:style>
    <style:style style:name="P9" style:family="paragraph" style:parent-style-name="Subtitle">
      <style:paragraph-properties fo:text-align="center" style:justify-single-word="false"/>
      <style:text-properties fo:font-size="18pt" style:font-size-asian="18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1.27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.751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/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ext_20_body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>
        <style:tab-stops/>
      </style:paragraph-properties>
      <style:text-properties fo:font-size="12pt" officeooo:paragraph-rsid="001eb0f8" style:font-size-asian="12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1cm" fo:margin-right="0cm" fo:line-height="150%" fo:text-align="justify" style:justify-single-word="false" fo:text-indent="-0.365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.4cm" fo:margin-right="0cm" fo:line-height="150%" fo:text-align="justify" style:justify-single-word="false" fo:text-indent="-0.199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/>
    </style:style>
    <style:style style:name="P38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0" style:family="paragraph" style:parent-style-name="Standard">
      <style:paragraph-properties fo:margin-left="1cm" fo:margin-right="0cm" fo:line-height="150%" fo:text-indent="-1cm" style:auto-text-indent="false">
        <style:tab-stops>
          <style:tab-stop style:position="0.25cm"/>
        </style:tab-stops>
      </style:paragraph-properties>
      <style:text-properties fo:font-size="12pt" style:font-size-asian="12pt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text-indent="0.101cm" style:auto-text-indent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indent="0.501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1cm" fo:margin-right="0cm" fo:line-height="150%" fo:text-indent="-0.4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 style:vertical-align="top">
        <style:tab-stops/>
      </style:paragraph-properties>
      <style:text-properties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 fo:line-height="150%" fo:text-align="justify" style:justify-single-word="false" fo:hyphenation-ladder-count="no-limit" style:vertical-align="top"/>
      <style:text-properties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25cm" fo:margin-right="0cm" fo:line-height="150%" fo:text-align="justify" style:justify-single-word="false" fo:text-indent="-0.25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59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62" style:family="paragraph" style:parent-style-name="Default">
      <style:paragraph-properties fo:line-height="150%" fo:text-align="justify" style:justify-single-word="false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</style:style>
    <style:style style:name="P64" style:family="paragraph" style:parent-style-name="Normalny">
      <style:paragraph-properties fo:line-height="150%" fo:text-align="justify" style:justify-single-word="false"/>
    </style:style>
    <style:style style:name="P65" style:family="paragraph" style:parent-style-name="Text_20_body">
      <style:paragraph-properties fo:margin-left="1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66" style:family="paragraph" style:parent-style-name="Standard">
      <style:paragraph-properties fo:line-height="150%" fo:text-align="center" style:justify-single-word="false" style:text-autospace="none"/>
    </style:style>
    <style:style style:name="P67" style:family="paragraph" style:parent-style-name="Defaul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1eb0f8"/>
    </style:style>
    <style:style style:name="P68" style:family="paragraph" style:parent-style-name="Default">
      <style:paragraph-properties fo:line-height="150%"/>
    </style:style>
    <style:style style:name="P69" style:family="paragraph" style:parent-style-name="Default">
      <style:paragraph-properties fo:margin-left="1cm" fo:margin-right="0cm" fo:line-height="150%" fo:text-indent="1cm" style:auto-text-indent="false">
        <style:tab-stops/>
      </style:paragraph-properties>
    </style:style>
    <style:style style:name="P70" style:family="paragraph" style:parent-style-name="Default">
      <style:paragraph-properties fo:margin-left="1cm" fo:margin-right="0cm" fo:line-height="150%" fo:text-indent="1cm" style:auto-text-indent="false">
        <style:tab-stops/>
      </style:paragraph-properties>
      <style:text-properties officeooo:paragraph-rsid="001eb0f8"/>
    </style:style>
    <style:style style:name="P71" style:family="paragraph" style:parent-style-name="Standard">
      <style:paragraph-properties fo:margin-left="1cm" fo:margin-right="0cm" fo:line-height="150%" fo:text-indent="1cm" style:auto-text-indent="false" style:text-autospace="none">
        <style:tab-stops/>
      </style:paragraph-properties>
    </style:style>
    <style:style style:name="P72" style:family="paragraph" style:parent-style-name="Akapit_20_z_20_listą">
      <style:paragraph-properties fo:margin-left="2cm" fo:margin-right="0cm" fo:line-height="150%" fo:text-indent="0cm" style:auto-text-indent="false" style:text-autospace="none">
        <style:tab-stops/>
      </style:paragraph-properties>
    </style:style>
    <style:style style:name="P73" style:family="paragraph" style:parent-style-name="Standard">
      <style:paragraph-properties fo:line-height="150%" fo:text-align="justify" style:justify-single-word="false"/>
      <style:text-properties fo:color="#333333" loext:opacity="100%" fo:font-size="12pt" style:font-size-asian="12pt" style:font-size-complex="12pt"/>
    </style:style>
    <style:style style:name="P7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color="#333333" loext:opacity="100%" fo:font-size="12pt" style:font-size-asian="12pt" style:font-size-complex="12pt"/>
    </style:style>
    <style:style style:name="P75" style:family="paragraph" style:parent-style-name="Standard">
      <style:text-properties fo:font-weight="bold" style:font-weight-asian="bold"/>
    </style:style>
    <style:style style:name="P76" style:family="paragraph" style:parent-style-name="Default">
      <style:paragraph-properties fo:margin-left="1cm" fo:margin-right="0cm" fo:line-height="150%" fo:text-indent="1cm" style:auto-text-indent="false">
        <style:tab-stops/>
      </style:paragraph-properties>
      <style:text-properties fo:font-weight="bold" style:font-weight-asian="bold"/>
    </style:style>
    <style:style style:name="P77" style:family="paragraph" style:parent-style-name="Default">
      <style:paragraph-properties fo:margin-left="1cm" fo:margin-right="0cm" fo:line-height="150%" fo:text-align="center" style:justify-single-word="false" fo:text-indent="1cm" style:auto-text-indent="false">
        <style:tab-stops/>
      </style:paragraph-properties>
      <style:text-properties fo:font-weight="bold" style:font-weight-asian="bold"/>
    </style:style>
    <style:style style:name="P78" style:family="paragraph" style:parent-style-name="Default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9" style:family="paragraph" style:parent-style-name="WW-Tekst_20_podstawowy_20_wci_3f_ty_20_2">
      <style:paragraph-properties fo:margin-left="0.423cm" fo:margin-right="0cm" fo:text-align="center" style:justify-single-word="false" fo:text-indent="-0.293cm" style:auto-text-indent="false">
        <style:tab-stops/>
      </style:paragraph-properties>
      <style:text-properties fo:font-weight="bold" style:font-weight-asian="bold"/>
    </style:style>
    <style:style style:name="P80" style:family="paragraph" style:parent-style-name="Text_20_body_20_indent">
      <style:paragraph-properties fo:margin-left="0.501cm" fo:margin-right="0cm" fo:text-indent="-0.501cm" style:auto-text-indent="false">
        <style:tab-stops/>
      </style:paragraph-properties>
    </style:style>
    <style:style style:name="P81" style:family="paragraph" style:parent-style-name="WW-Tekst_20_podstawowy_20_wci_3f_ty_20_2">
      <style:paragraph-properties fo:margin-left="0.501cm" fo:margin-right="0cm" fo:text-indent="-0.501cm" style:auto-text-indent="false">
        <style:tab-stops/>
      </style:paragraph-properties>
    </style:style>
    <style:style style:name="P82" style:family="paragraph" style:parent-style-name="WW-Tekst_20_podstawowy_20_wci_3f_ty_20_2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WW-Tekst_20_podstawowy_20_wci_3f_ty_20_3">
      <style:paragraph-properties fo:margin-left="0cm" fo:margin-right="0cm" fo:text-indent="0cm" style:auto-text-indent="false">
        <style:tab-stops/>
      </style:paragraph-properties>
    </style:style>
    <style:style style:name="P84" style:family="paragraph" style:parent-style-name="Text_20_body_20_indent">
      <style:paragraph-properties fo:margin-left="0cm" fo:margin-right="0cm" fo:text-indent="-0.499cm" style:auto-text-indent="false">
        <style:tab-stops/>
      </style:paragraph-properties>
    </style:style>
    <style:style style:name="P85" style:family="paragraph" style:parent-style-name="WW-Tekst_20_podstawowy_20_wci_3f_ty_20_3">
      <style:paragraph-properties fo:margin-left="0.751cm" fo:margin-right="0cm" fo:text-indent="-0.751cm" style:auto-text-indent="false">
        <style:tab-stops/>
      </style:paragraph-properties>
    </style:style>
    <style:style style:name="P86" style:family="paragraph" style:parent-style-name="WW-Tekst_20_podstawowy_20_wci_3f_ty_20_2">
      <style:paragraph-properties fo:margin-left="0.423cm" fo:margin-right="0cm" fo:text-indent="-0.293cm" style:auto-text-indent="false">
        <style:tab-stops/>
      </style:paragraph-properties>
    </style:style>
    <style:style style:name="P87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Akapit_20_z_20_listą">
      <style:paragraph-properties fo:margin-left="2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P92" style:family="paragraph" style:parent-style-name="Akapit_20_z_20_listą">
      <style:paragraph-properties fo:margin-left="2cm" fo:margin-right="0cm" fo:line-height="150%" fo:text-indent="0cm" style:auto-text-indent="false" style:text-autospace="none">
        <style:tab-stops/>
      </style:paragraph-properties>
      <style:text-properties style:font-name="Times New Roman" fo:font-size="12pt" fo:font-weight="bold" style:font-name-asian="Univers-PL" style:font-size-asian="12pt" style:language-asian="pl" style:country-asian="PL" style:font-weight-asian="bold" style:font-size-complex="12pt"/>
    </style:style>
    <style:style style:name="P93" style:family="paragraph" style:parent-style-name="Normalny">
      <style:paragraph-properties fo:line-height="150%" fo:text-align="justify" style:justify-single-word="false"/>
      <style:text-properties style:font-name="Times New Roman"/>
    </style:style>
    <style:style style:name="P9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style:font-size-asian="12pt" style:language-asian="en" style:country-asian="US" style:font-weight-asian="bold" style:font-size-complex="12pt"/>
    </style:style>
    <style:style style:name="P95" style:family="paragraph" style:parent-style-name="WW-Tekst_20_podstawowy_20_wci_3f_ty_20_3">
      <style:paragraph-properties fo:margin-left="0cm" fo:margin-right="0cm" fo:text-indent="-0.459cm" style:auto-text-indent="false"/>
    </style:style>
    <style:style style:name="P96" style:family="paragraph" style:parent-style-name="WW-Tekst_20_podstawowy_20_wci_3f_ty_20_2">
      <style:paragraph-properties>
        <style:tab-stops>
          <style:tab-stop style:position="0.25cm"/>
        </style:tab-stops>
      </style:paragraph-properties>
    </style:style>
    <style:style style:name="P97" style:family="paragraph" style:parent-style-name="Akapit_20_z_20_listą" style:list-style-name="WW8Num50">
      <style:paragraph-properties fo:margin-left="0.25cm" fo:margin-right="0cm" fo:margin-top="0cm" fo:margin-bottom="0cm" style:contextual-spacing="false" fo:line-height="150%" fo:text-align="justify" style:justify-single-word="false" fo:hyphenation-ladder-count="no-limit" fo:text-indent="-0.25cm" style:auto-text-indent="false">
        <style:tab-stops>
          <style:tab-stop style:position="0.501cm"/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8" style:family="paragraph" style:parent-style-name="Akapit_20_z_20_listą" style:list-style-name="WW8Num43">
      <style:paragraph-properties fo:margin-left="0.751cm" fo:margin-right="0cm" fo:margin-top="0cm" fo:margin-bottom="0cm" style:contextual-spacing="false" fo:line-height="150%" fo:text-align="justify" style:justify-single-word="false" fo:text-indent="-0.501cm" style:auto-text-indent="false" style:text-autospace="none">
        <style:tab-stops/>
      </style:paragraph-properties>
    </style:style>
    <style:style style:name="P99" style:family="paragraph" style:parent-style-name="Akapit_20_z_20_listą" style:list-style-name="WW8Num50">
      <style:paragraph-properties fo:margin-left="0.25cm" fo:margin-right="0cm" fo:margin-top="0cm" fo:margin-bottom="0cm" style:contextual-spacing="false" fo:line-height="150%" fo:text-align="justify" style:justify-single-word="false" fo:hyphenation-ladder-count="no-limit" fo:text-indent="-0.25cm" style:auto-text-indent="false">
        <style:tab-stops>
          <style:tab-stop style:position="0.501cm"/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Akapit_20_z_20_listą" style:list-style-name="L1">
      <style:paragraph-properties fo:line-height="100%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101" style:family="paragraph" style:parent-style-name="Akapit_20_z_20_listą" style:list-style-name="L1">
      <style:paragraph-properties fo:line-height="115%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102" style:family="paragraph" style:parent-style-name="Akapit_20_z_20_listą" style:list-style-name="WW8Num43">
      <style:paragraph-properties fo:margin-left="0.751cm" fo:margin-right="0cm" fo:margin-top="0cm" fo:margin-bottom="0cm" style:contextual-spacing="false" fo:line-height="150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Heading" style:master-page-name="MP0">
      <style:paragraph-properties style:page-number="auto" fo:break-before="page"/>
    </style:style>
    <style:style style:name="P104" style:family="paragraph" style:parent-style-name="Heading_20_1">
      <style:paragraph-properties fo:text-align="center" style:justify-single-word="false"/>
    </style:style>
    <style:style style:name="P105" style:family="paragraph" style:parent-style-name="Heading_20_3">
      <style:paragraph-properties fo:text-align="center" style:justify-single-word="false"/>
    </style:style>
    <style:style style:name="P106" style:family="paragraph" style:parent-style-name="Heading_20_3">
      <style:paragraph-properties fo:line-height="100%" fo:text-align="center" style:justify-single-word="false"/>
    </style:style>
    <style:style style:name="P107" style:family="paragraph" style:parent-style-name="Heading_20_3">
      <style:paragraph-properties fo:text-align="start" style:justify-single-word="false"/>
      <style:text-properties fo:font-weight="normal" style:font-weight-asian="normal"/>
    </style:style>
    <style:style style:name="P108" style:family="paragraph" style:parent-style-name="Heading_20_4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PKT_20__2013__20_punkt" style:list-style-name="WW8Num50">
      <style:paragraph-properties fo:margin-left="0.25cm" fo:margin-right="0cm" fo:text-indent="-0.25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10" style:family="paragraph" style:parent-style-name="PKT_20__2013__20_punkt" style:list-style-name="WW8Num50">
      <style:paragraph-properties fo:margin-left="0.25cm" fo:margin-right="0cm" fo:text-indent="-0.25cm" style:auto-text-indent="false">
        <style:tab-stops>
          <style:tab-stop style:position="0.501cm"/>
          <style:tab-stop style:position="2cm"/>
        </style:tab-stops>
      </style:paragraph-properties>
    </style:style>
    <style:style style:name="P111" style:family="paragraph" style:parent-style-name="Standard" style:list-style-name="WW8Num36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37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113" style:family="paragraph" style:parent-style-name="Standard" style:list-style-name="WW8Num55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114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font-size-asian="12pt"/>
    </style:style>
    <style:style style:name="P115" style:family="paragraph" style:parent-style-name="Standard" style:list-style-name="WW8Num3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6" style:family="paragraph" style:parent-style-name="Standard" style:list-style-name="WW8Num36">
      <style:paragraph-properties fo:margin-left="0.501cm" fo:margin-right="0cm" fo:line-height="150%" fo:text-align="justify" style:justify-single-word="false" fo:hyphenation-ladder-count="no-limit" fo:text-indent="-0.501cm" style:auto-text-indent="false" style:vertical-align="top">
        <style:tab-stops>
          <style:tab-stop style:position="0.751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9">
      <style:paragraph-properties fo:line-height="150%" fo:text-align="justify" style:justify-single-word="false"/>
      <style:text-properties fo:font-size="12pt" style:font-size-asian="12pt"/>
    </style:style>
    <style:style style:name="P118" style:family="paragraph" style:parent-style-name="Standard" style:list-style-name="WW8Num19">
      <style:paragraph-properties fo:line-height="150%" fo:text-align="justify" style:justify-single-word="false"/>
      <style:text-properties fo:font-size="12pt" style:font-size-asian="12pt"/>
    </style:style>
    <style:style style:name="P119" style:family="paragraph" style:parent-style-name="Standard" style:list-style-name="WW8Num48">
      <style:paragraph-properties fo:line-height="150%" fo:text-align="justify" style:justify-single-word="false"/>
      <style:text-properties fo:font-size="12pt" style:font-size-asian="12pt"/>
    </style:style>
    <style:style style:name="P120" style:family="paragraph" style:parent-style-name="Standard" style:list-style-name="WW8Num20">
      <style:paragraph-properties fo:line-height="150%" fo:text-align="justify" style:justify-single-word="false"/>
      <style:text-properties fo:font-size="12pt" style:font-size-asian="12pt"/>
    </style:style>
    <style:style style:name="P121" style:family="paragraph" style:parent-style-name="Standard" style:list-style-name="WW8Num15">
      <style:paragraph-properties fo:line-height="150%" fo:text-align="justify" style:justify-single-word="false"/>
      <style:text-properties fo:font-size="12pt" style:font-size-asian="12pt"/>
    </style:style>
    <style:style style:name="P122" style:family="paragraph" style:parent-style-name="Standard" style:list-style-name="WW8Num13">
      <style:paragraph-properties fo:line-height="150%" fo:text-align="justify" style:justify-single-word="false"/>
      <style:text-properties fo:font-size="12pt" style:font-size-asian="12pt"/>
    </style:style>
    <style:style style:name="P123" style:family="paragraph" style:parent-style-name="Standard" style:list-style-name="WW8Num11">
      <style:paragraph-properties fo:line-height="150%" fo:text-align="justify" style:justify-single-word="false"/>
      <style:text-properties fo:font-size="12pt" style:font-size-asian="12pt"/>
    </style:style>
    <style:style style:name="P124" style:family="paragraph" style:parent-style-name="Standard" style:list-style-name="WW8Num39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125" style:family="paragraph" style:parent-style-name="Standard" style:list-style-name="WW8Num10">
      <style:paragraph-properties fo:line-height="150%" fo:text-align="justify" style:justify-single-word="false"/>
      <style:text-properties fo:font-size="12pt" style:font-size-asian="12pt"/>
    </style:style>
    <style:style style:name="P126" style:family="paragraph" style:parent-style-name="Standard" style:list-style-name="WW8Num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/>
    </style:style>
    <style:style style:name="P127" style:family="paragraph" style:parent-style-name="Standard" style:list-style-name="WW8Num27">
      <style:paragraph-properties fo:line-height="150%" fo:text-align="justify" style:justify-single-word="false"/>
      <style:text-properties fo:font-size="12pt" style:font-size-asian="12pt"/>
    </style:style>
    <style:style style:name="P128" style:family="paragraph" style:parent-style-name="Standard" style:list-style-name="WW8Num45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29" style:family="paragraph" style:parent-style-name="Standard" style:list-style-name="WW8Num5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30" style:family="paragraph" style:parent-style-name="Standard" style:list-style-name="WW8Num59">
      <style:paragraph-properties fo:margin-left="0.199cm" fo:margin-right="0cm" fo:line-height="150%" fo:text-align="justify" style:justify-single-word="false" fo:text-indent="-0.199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31" style:family="paragraph" style:parent-style-name="Standard" style:list-style-name="WW8Num47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32" style:family="paragraph" style:parent-style-name="Standard" style:list-style-name="WW8Num5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33" style:family="paragraph" style:parent-style-name="Standard" style:list-style-name="WW8Num4">
      <style:paragraph-properties fo:line-height="150%" fo:text-align="justify" style:justify-single-word="false"/>
      <style:text-properties fo:font-size="12pt" style:font-size-asian="12pt"/>
    </style:style>
    <style:style style:name="P134" style:family="paragraph" style:parent-style-name="Standard" style:list-style-name="WW8Num14">
      <style:paragraph-properties fo:line-height="150%" fo:text-align="justify" style:justify-single-word="false"/>
      <style:text-properties fo:font-size="12pt" style:font-size-asian="12pt"/>
    </style:style>
    <style:style style:name="P135" style:family="paragraph" style:parent-style-name="Standard" style:list-style-name="WW8Num5">
      <style:paragraph-properties fo:line-height="150%" fo:text-align="justify" style:justify-single-word="false"/>
      <style:text-properties fo:font-size="12pt" style:font-size-asian="12pt"/>
    </style:style>
    <style:style style:name="P136" style:family="paragraph" style:parent-style-name="Standard" style:list-style-name="WW8Num49">
      <style:paragraph-properties fo:line-height="150%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/>
    </style:style>
    <style:style style:name="P138" style:family="paragraph" style:parent-style-name="Standard" style:list-style-name="WW8Num12">
      <style:paragraph-properties fo:line-height="150%" fo:text-align="justify" style:justify-single-word="false"/>
      <style:text-properties fo:font-size="12pt" style:font-size-asian="12pt"/>
    </style:style>
    <style:style style:name="P139" style:family="paragraph" style:parent-style-name="Standard" style:list-style-name="WW8Num7">
      <style:paragraph-properties fo:line-height="150%" fo:text-align="justify" style:justify-single-word="false"/>
      <style:text-properties fo:font-size="12pt" style:font-size-asian="12pt"/>
    </style:style>
    <style:style style:name="P140" style:family="paragraph" style:parent-style-name="Standard" style:list-style-name="WW8Num8">
      <style:paragraph-properties fo:line-height="150%" fo:text-align="justify" style:justify-single-word="false"/>
      <style:text-properties fo:font-size="12pt" style:font-size-asian="12pt"/>
    </style:style>
    <style:style style:name="P141" style:family="paragraph" style:parent-style-name="Standard" style:list-style-name="WW8Num23">
      <style:paragraph-properties fo:line-height="150%" fo:text-align="justify" style:justify-single-word="false"/>
      <style:text-properties fo:font-size="12pt" style:font-size-asian="12pt"/>
    </style:style>
    <style:style style:name="P142" style:family="paragraph" style:parent-style-name="Standard" style:list-style-name="WW8Num46">
      <style:paragraph-properties fo:line-height="150%" fo:text-align="justify" style:justify-single-word="false"/>
      <style:text-properties fo:font-size="12pt" style:font-size-asian="12pt"/>
    </style:style>
    <style:style style:name="P143" style:family="paragraph" style:parent-style-name="Standard" style:list-style-name="WW8Num36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WW8Num36">
      <style:paragraph-properties fo:margin-left="0.501cm" fo:margin-right="0cm" fo:line-height="150%" fo:text-align="justify" style:justify-single-word="false" fo:hyphenation-ladder-count="no-limit" fo:text-indent="-0.501cm" style:auto-text-indent="false" style:vertical-align="top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WW8Num62">
      <style:paragraph-properties fo:margin-left="2cm" fo:margin-right="0cm" fo:line-height="150%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WW8Num60">
      <style:paragraph-properties fo:margin-left="2cm" fo:margin-right="0cm" fo:line-height="150%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36">
      <style:paragraph-properties fo:margin-left="0.501cm" fo:margin-right="0cm" fo:line-height="150%" fo:text-align="justify" style:justify-single-word="false" fo:hyphenation-ladder-count="no-limit" fo:text-indent="-0.501cm" style:auto-text-indent="false" style:vertical-align="top">
        <style:tab-stops>
          <style:tab-stop style:position="0.501cm"/>
          <style:tab-stop style:position="0.751cm"/>
        </style:tab-stops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8Num36">
      <style:paragraph-properties fo:margin-left="0.501cm" fo:margin-right="0cm" fo:line-height="150%" fo:text-align="justify" style:justify-single-word="false" fo:hyphenation-ladder-count="no-limit" fo:text-indent="-0.501cm" style:auto-text-indent="false" style:vertical-align="top">
        <style:tab-stops>
          <style:tab-stop style:position="0.751cm"/>
        </style:tab-stops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0" style:family="paragraph" style:parent-style-name="Standard" style:list-style-name="WW8Num42">
      <style:paragraph-properties fo:margin-left="1.199cm" fo:margin-right="0cm" fo:line-height="150%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151" style:family="paragraph" style:parent-style-name="Standard" style:list-style-name="WW8Num42">
      <style:paragraph-properties fo:margin-left="1.3cm" fo:margin-right="0cm" fo:line-height="150%" fo:text-indent="-0.6cm" style:auto-text-indent="false">
        <style:tab-stops/>
      </style:paragraph-properties>
      <style:text-properties fo:font-size="12pt" style:font-size-asian="12pt" style:font-size-complex="12pt"/>
    </style:style>
    <style:style style:name="P152" style:family="paragraph" style:parent-style-name="Standard" style:list-style-name="WW8Num42">
      <style:paragraph-properties fo:margin-left="1.3cm" fo:margin-right="0cm" fo:line-height="150%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153" style:family="paragraph" style:parent-style-name="Standard" style:list-style-name="WW8Num59">
      <style:paragraph-properties fo:margin-left="0.499cm" fo:margin-right="0cm" fo:line-height="150%" fo:text-indent="-0.499cm" style:auto-text-indent="false">
        <style:tab-stops>
          <style:tab-stop style:position="0.501cm"/>
        </style:tab-stops>
      </style:paragraph-properties>
    </style:style>
    <style:style style:name="P154" style:family="paragraph" style:parent-style-name="Standard" style:list-style-name="WW8Num5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55" style:family="paragraph" style:parent-style-name="Standard" style:list-style-name="WW8Num59">
      <style:paragraph-properties fo:margin-left="-1.02cm" fo:margin-right="0cm" fo:line-height="150%" fo:text-align="justify" style:justify-single-word="false" fo:text-indent="0cm" style:auto-text-indent="false">
        <style:tab-stops>
          <style:tab-stop style:position="-0.519cm"/>
        </style:tab-stops>
      </style:paragraph-properties>
    </style:style>
    <style:style style:name="P156" style:family="paragraph" style:parent-style-name="Standard" style:list-style-name="WW8Num5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4cm"/>
        </style:tab-stops>
      </style:paragraph-properties>
    </style:style>
    <style:style style:name="P157" style:family="paragraph" style:parent-style-name="Text_20_body" style:list-style-name="WW8Num57">
      <style:paragraph-properties fo:margin-left="1.251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58" style:family="paragraph" style:parent-style-name="Text_20_body" style:list-style-name="WW8Num56">
      <style:paragraph-properties fo:margin-left="1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159" style:family="paragraph" style:parent-style-name="Text_20_body" style:list-style-name="WW8Num38">
      <style:paragraph-properties fo:margin-top="0cm" fo:margin-bottom="0cm" style:contextual-spacing="false" fo:line-height="150%" fo:text-align="justify" style:justify-single-word="false"/>
      <style:text-properties fo:font-size="12pt" style:font-size-asian="12pt"/>
    </style:style>
    <style:style style:name="P160" style:family="paragraph" style:parent-style-name="Text_20_body" style:list-style-name="WW8Num38">
      <style:paragraph-properties fo:margin-top="0cm" fo:margin-bottom="0cm" style:contextual-spacing="false" fo:line-height="150%"/>
      <style:text-properties fo:font-size="12pt" style:font-size-asian="12pt"/>
    </style:style>
    <style:style style:name="P161" style:family="paragraph" style:parent-style-name="WW-Tekst_20_podstawowy_20_wci_3f_ty_20_2" style:list-style-name="WW8Num22"/>
    <style:style style:name="P162" style:family="paragraph" style:parent-style-name="WW-Tekst_20_podstawowy_20_wci_3f_ty_20_2" style:list-style-name="WW8Num4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3" style:family="paragraph" style:parent-style-name="WW-Tekst_20_podstawowy_20_wci_3f_ty_20_2" style:list-style-name="WW8Num40">
      <style:paragraph-properties fo:margin-left="0.501cm" fo:margin-right="0cm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64" style:family="paragraph" style:parent-style-name="WW-Tekst_20_podstawowy_20_wci_3f_ty_20_3" style:list-style-name="WW8Num61"/>
    <style:style style:name="P165" style:family="paragraph" style:parent-style-name="WW-Tekst_20_podstawowy_20_wci_3f_ty_20_3" style:list-style-name="L2">
      <style:paragraph-properties>
        <style:tab-stops>
          <style:tab-stop style:position="3.087cm"/>
        </style:tab-stops>
      </style:paragraph-properties>
    </style:style>
    <style:style style:name="P166" style:family="paragraph" style:parent-style-name="WW-Tekst_20_podstawowy_20_wci_3f_ty_20_3" style:list-style-name="L2">
      <style:paragraph-properties>
        <style:tab-stops>
          <style:tab-stop style:position="-1.041cm"/>
        </style:tab-stops>
      </style:paragraph-properties>
    </style:style>
    <style:style style:name="P167" style:family="paragraph" style:parent-style-name="WW-Tekst_20_podstawowy_20_wci_3f_ty_20_3" style:list-style-name="WW8Num24">
      <style:paragraph-properties fo:margin-left="1cm" fo:margin-right="0cm" fo:text-indent="0cm" style:auto-text-indent="false">
        <style:tab-stops/>
      </style:paragraph-properties>
    </style:style>
    <style:style style:name="T1" style:family="text">
      <style:text-properties fo:color="#0000ff" loext:opacity="100%" style:language-asian="pl" style:country-asian="P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1eb0f8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T14" style:family="text">
      <style:text-properties style:font-name="Times New Roman" fo:font-size="12pt" fo:font-weight="bold" style:font-name-asian="Univers-PL" style:font-size-asian="12pt" style:language-asian="pl" style:country-asian="PL" style:font-weight-asian="bold" style:font-size-complex="12pt"/>
    </style:style>
    <style:style style:name="T15" style:family="text">
      <style:text-properties style:font-name="Calibri" fo:font-size="11pt" style:font-name-asian="Calibri" style:font-size-asian="11pt" style:font-name-complex="Calibri" style:font-size-complex="11pt"/>
    </style:style>
    <style:style style:name="T16" style:family="text">
      <style:text-properties style:font-name-asian="Times New Roman" style:language-asian="pl" style:country-asian="PL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color="#333333" loext:opacity="100%" fo:font-size="12pt" style:font-size-asian="12pt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0000" loext:opacity="100%" fo:font-size="12pt" fo:font-weight="bold" style:font-size-asian="12pt" style:language-asian="en" style:country-asian="US" style:font-weight-asian="bold" style:font-size-complex="12pt"/>
    </style:style>
    <style:style style:name="T22" style:family="text">
      <style:text-properties fo:color="#000000" loext:opacity="100%" fo:font-size="12pt" fo:font-weight="bold" style:font-name-asian="Calibri" style:font-size-asian="12pt" style:language-asian="en" style:country-asian="US" style:font-weight-asian="bold" style:font-size-complex="12pt"/>
    </style:style>
    <style:style style:name="T23" style:family="text">
      <style:text-properties fo:font-weight="normal" style:font-weight-asian="normal" style:font-size-complex="12pt" style:font-weight-complex="bold"/>
    </style:style>
    <style:style style:name="T24" style:family="text">
      <style:text-properties style:font-size-complex="12pt" style:font-weight-complex="bold"/>
    </style:style>
    <style:style style:name="T25" style:family="text">
      <style:text-properties fo:color="#ff0000" loext:opacity="100%" fo:font-size="12pt" style:font-size-asian="12pt"/>
    </style:style>
    <style:style style:name="T26" style:family="text">
      <style:text-properties officeooo:rsid="001eb0f8"/>
    </style:style>
    <style:style style:name="T27" style:family="text">
      <style:text-properties officeooo:rsid="002167d0"/>
    </style:style>
    <style:style style:name="T28" style:family="text">
      <style:text-properties officeooo:rsid="00236c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Heading"/>
      <text:p text:style-name="Heading"/>
      <text:h text:style-name="Heading_20_1" text:outline-level="1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P8">STATUT</text:p>
      <text:p text:style-name="P8">Przedszkola Miejskiego nr 10 <text:s/>im. Wandy Tomczyńskiej</text:p>
      <text:p text:style-name="P8">w Legionowie</text:p>
      <text:p text:style-name="P9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Legionowo, <text:span text:style-name="T27">wrzesień 2022</text:span></text:p>
      <text:p text:style-name="P10"/>
      <text:p text:style-name="P11"><text:soft-page-break/></text:p>
      <text:p text:style-name="P11">DZIAŁ I</text:p>
      <text:p text:style-name="P11"/>
      <text:h text:style-name="P104" text:outline-level="1">POSTANOWIENIA OGÓLNE</text:h>
      <text:p text:style-name="P20">§1.1. Pełna nazwa przedszkola brzmi:</text:p>
      <text:h text:style-name="Heading_20_2" text:outline-level="2">Przedszkole Miejskie nr 10 im Wandy Tomczyńskiej <text:s/></text:h>
      <text:p text:style-name="P39">w Legionowie, ul. Broniewskiego 6</text:p>
      <text:p text:style-name="P19">2. Nazwa przedszkola używana jest w brzmieniu pełnym.</text:p>
      <text:p text:style-name="P20">3. Przedszkole jest prowadzone przez Gminę Legionowo.</text:p>
      <text:p text:style-name="P20">4. Nadzór pedagogiczny nad działalnością przedszkola sprawuje Mazowiecki Kurator Oświaty.</text:p>
      <text:p text:style-name="P55"><text:span text:style-name="Domyślna_20_czcionka_20_akapitu"><text:span text:style-name="T2">§ </text:span></text:span><text:span text:style-name="Domyślna_20_czcionka_20_akapitu"><text:span text:style-name="T4">2. 1. Ilekroć w dalszych przepisach jest mowa bez bliższego określenia o:</text:span></text:span></text:p>
      <text:list text:style-name="WW8Num50">
        <text:list-item text:start-value="1">
          <text:p text:style-name="P109"><text:span text:style-name="Domyślna_20_czcionka_20_akapitu"><text:span text:style-name="T9">przedszkolu - należy przez to rozumieć Przedszkole Miejskie nr 10 im. Wandy Tomczyńskiej <text:s text:c="10"/>w Legionowie;</text:span></text:span></text:p>
        </text:list-item>
        <text:list-item>
          <text:p text:style-name="P110"><text:span text:style-name="Domyślna_20_czcionka_20_akapitu"><text:span text:style-name="T9">dyrektorze przedszkola – należy przez to rozumieć Dyrektora Przedszkola Miejskiego nr 10 <text:s text:c="10"/>im. Wandy Tomczyńskiej <text:s/>w Legionowie;</text:span></text:span></text:p>
        </text:list-item>
        <text:list-item>
          <text:p text:style-name="P97"><text:span text:style-name="Domyślna_20_czcionka_20_akapitu"><text:span text:style-name="T12">organie prowadzącym – należy przez to rozumieć </text:span></text:span><text:span text:style-name="Domyślna_20_czcionka_20_akapitu"><text:span text:style-name="T11">Gminę Legionowo</text:span></text:span><text:span text:style-name="Domyślna_20_czcionka_20_akapitu"><text:span text:style-name="T12">;</text:span></text:span></text:p>
        </text:list-item>
        <text:list-item>
          <text:p text:style-name="P99">organie sprawującym nadzór pedagogiczny – należy przez to rozumieć Mazowieckiego Kuratora Oświaty;</text:p>
        </text:list-item>
        <text:list-item>
          <text:p text:style-name="P99">ustawie - należy przez to rozumieć ustawę z dnia 14 grudnia 2016 r - Prawo oświatowe.</text:p>
        </text:list-item>
      </text:list>
      <text:p text:style-name="P42"/>
      <text:h text:style-name="P104" text:outline-level="1">DZIAŁ II</text:h>
      <text:p text:style-name="P2"/>
      <text:h text:style-name="P104" text:outline-level="1">CELE I ZADANIA PRZEDSZKOLA</text:h>
      <text:p text:style-name="P56"><text:span text:style-name="Domyślna_20_czcionka_20_akapitu"><text:span text:style-name="T2">§ 3.1. Przedszkole realizuje cele i zadania wynikające z </text:span></text:span><text:span text:style-name="Domyślna_20_czcionka_20_akapitu"><text:span text:style-name="T6">ustawy z dnia 14 grudnia 2016 r. - Prawo oświatowe</text:span></text:span><text:span text:style-name="Domyślna_20_czcionka_20_akapitu"><text:span text:style-name="T2"> oraz wydanych na jej podstawie aktów wykonawczych, a w szczególności z podstawy programowej wychowania przedszkolnego.</text:span></text:span></text:p>
      <text:p text:style-name="P54"><text:span text:style-name="Domyślna_20_czcionka_20_akapitu"><text:span text:style-name="T3">2. Celem wychowania przedszkolnego jest</text:span></text:span><text:span text:style-name="Domyślna_20_czcionka_20_akapitu"><text:span text:style-name="T15"> </text:span></text:span><text:span text:style-name="Domyślna_20_czcionka_20_akapitu"><text:span text:style-name="T7">wsparcie całościowego rozwoju dziecka.</text:span></text:span></text:p>
      <text:p text:style-name="P52">3. Zadaniem przedszkola jest przygotowanie dziecka do osiągnięcia dojrzałości do podjęcia nauki <text:s text:c="7"/>na pierwszym etapie edukacji, realizowane poprzez proces opieki, wychowania i nauczania-uczenia się, co umożliwia dziecku odkrywanie własnych możliwości, sensu działania oraz gromadzenie <text:s text:c="6"/>doświadczeń na drodze prowadzącej do prawdy, dobra i piękna.</text:p>
      <text:p text:style-name="P62"><text:span text:style-name="Domyślna_20_czcionka_20_akapitu"><text:span text:style-name="T16">4. </text:span></text:span>Zadaniem przedszkola jest w szczególności:</text:p>
      <text:list text:style-name="WW8Num36">
        <text:list-item text:start-value="1">
          <text:p text:style-name="P111"><text:soft-page-break/>zapewnienie dzieciom bezpieczeństwa i akceptacji oraz optymalnych warunków dla ich <text:s text:c="17"/>prawidłowego rozwoju;</text:p>
        </text:list-item>
        <text:list-item>
          <text:p text:style-name="P143">wspieranie wielokierunkowej aktywności dziecka poprzez organizację warunków sprzyjających <text:s text:c="6"/>nabywaniu doświadczeń w fizycznym, emocjonalnym, społecznym i poznawczym obszarze jego rozwoju,</text:p>
        </text:list-item>
        <text:list-item>
          <text:p text:style-name="P143">wspieranie samodzielnej dziecięcej eksploracji świata, dobór treści adekwatnych do poziomu <text:s text:c="8"/>rozwoju dziecka, jego możliwości percepcyjnych, wyobrażeń i rozumowania, z poszanowaniem <text:s text:c="4"/>indywidualnych potrzeb i zainteresowań poprzez tworzenie warunków umożliwiających dzieciom swobodny rozwój, zabawę i odpoczynek w poczuciu bezpieczeństwa;</text:p>
        </text:list-item>
        <text:list-item>
          <text:p text:style-name="P144">budowanie systemu wartości, w tym wychowywanie dzieci tak, żeby orientowały się w tym, co jest dobre, a co złe;</text:p>
        </text:list-item>
        <text:list-item>
          <text:p text:style-name="P144">kształtowanie u dzieci odporności emocjonalnej koniecznej do racjonalnego radzenia sobie <text:s text:c="14"/>w nowych i trudnych sytuacjach poprzez wzmacnianie poczucia wartości, indywidualności, <text:s text:c="9"/>oryginalności;</text:p>
        </text:list-item>
        <text:list-item>
          <text:p text:style-name="P144">rozwijanie umiejętności społecznych dzieci, które są niezbędne w poprawnych relacjach z dziećmi <text:s text:c="5"/>i dorosłymi oraz potrzeby tworzenia relacji osobowych i uczestnictwa w grupie;</text:p>
        </text:list-item>
        <text:list-item>
          <text:p text:style-name="P144">stwarzanie warunków sprzyjających wspólnej i zgodnej zabawie oraz nauce dzieci <text:s text:c="29"/>o zróżnicowanych możliwościach fizycznych i intelektualnych oraz pomoc dzieciom rozwijającym się w sposób nieharmonijny, wolniejszy lub przyspieszony;</text:p>
        </text:list-item>
        <text:list-item>
          <text:p text:style-name="P144">tworzenie sytuacji sprzyjających rozwojowi nawyków i zachowań prowadzących do samodzielności, dbania o zdrowie, sprawność ruchową i bezpieczeństwo, w tym bezpieczeństwo w ruchu drogowym;</text:p>
        </text:list-item>
        <text:list-item>
          <text:p text:style-name="P144">budowanie dziecięcej wiedzy o świecie społecznym, przyrodniczym i technicznym oraz rozwijanie umiejętności prezentowania swoich przemyśleń w sposób zrozumiały dla innych;</text:p>
        </text:list-item>
        <text:list-item>
          <text:p text:style-name="P147">budowanie wrażliwości dziecka poprzez wprowadzenie w świat wartości estetycznych i rozwijanie umiejętności wypowiadania się poprzez słowo, zachowanie, muzykę, taniec, śpiew, małe formy <text:s text:c="6"/>teatralne oraz sztuki plastyczne;</text:p>
        </text:list-item>
        <text:list-item>
          <text:p text:style-name="P116">upowszechnianie wiedzy ekologicznej, adekwatnej do etapu rozwoju dziecka oraz kształtowanie właściwych postaw dzieci wobec problemów ochrony środowiska poprzez kontakty z przyrodą: <text:s text:c="5"/>bezpośrednie w formie spacerów, wycieczek, hodowli w kąciku przyrody, prac użytecznych <text:s text:c="12"/>w ogrodzie przedszkolnym oraz pośrednie poprzez oglądanie filmów, książek, <text:s/>albumów o tematyce przyrodniczej;</text:p>
        </text:list-item>
        <text:list-item>
          <text:p text:style-name="P148"><text:soft-page-break/>kształtowanie u dzieci poczucia przynależności społecznej (do rodziny, grupy rówieśniczej <text:s text:c="13"/>i wspólnoty narodowej) oraz postawy patriotycznej;</text:p>
        </text:list-item>
        <text:list-item>
          <text:p text:style-name="P148">zapewnienie dzieciom równych szans edukacyjnych poprzez wspieranie ich ciekawości, <text:s text:c="18"/>aktywności i samodzielności, a także kształtowanie tych wiadomości i umiejętności, które prowadzą do osiągnięcia poziomu umożliwiającego dziecku podjęcie nauki w szkole.</text:p>
        </text:list-item>
      </text:list>
      <text:p text:style-name="P20">5. Do zadań przedszkola należy ponadto:</text:p>
      <text:list text:style-name="WW8Num9">
        <text:list-item text:start-value="1">
          <text:p text:style-name="P117">wspomaganie wychowawczej roli rodziny poprzez współdziałanie z rodzicami w celu ujednolicenia oddziaływań wychowawczych i przygotowaniu dziecka do nauki w szkole;</text:p>
        </text:list-item>
        <text:list-item>
          <text:p text:style-name="P117">uzupełnianie, za zgodą rodziców, realizowanych treści wychowawczych o nowe zagadnienia, wynikające z pojawienia się w otoczeniu dziecka zmian i zjawisk istotnych dla jego bezpieczeństwa i harmonijnego rozwoju;</text:p>
        </text:list-item>
        <text:list-item>
          <text:p text:style-name="P149">współdziałanie z rodzicami, różnymi środowiskami, organizacjami i instytucjami, uznanymi przez rodziców za źródło istotnych wartości, na rzecz tworzenia warunków umożliwiających rozwój tożsamości dziecka;</text:p>
        </text:list-item>
      </text:list>
      <text:p text:style-name="P25">4) przeprowadzanie diagnozy przedszkolnej dzieci oraz opracowywanie informacji o gotowości szkolnej dziecka w ostatnim roku przed rozpoczęciem nauki w szkole;</text:p>
      <text:p text:style-name="P25">5) tworzenie sytuacji edukacyjnych sprzyjających budowaniu zainteresowania dziecka językiem obcym nowożytnym, chęci poznawania innych kultur;</text:p>
      <text:p text:style-name="P25">6) organizowanie zajęć rozwijających sprawność fizyczną dzieci poprzez zapewnienie udziału <text:s text:c="15"/>w zajęciach ruchowych, grach i zabawach.</text:p>
      <text:p text:style-name="P45">6.Cele i zadania przedszkola są realizowane we wszystkich obszarach działalności przedszkola, określonych w podstawie programowej wychowania przedszkolnego jako cele osiągane przez dzieci na zakończenie wychowania przedszkolnego.</text:p>
      <text:p text:style-name="P57"><text:span text:style-name="Domyślna_20_czcionka_20_akapitu"><text:span text:style-name="T10">§ 4.</text:span></text:span><text:span text:style-name="Domyślna_20_czcionka_20_akapitu"><text:span text:style-name="T11">1.</text:span></text:span><text:span text:style-name="Domyślna_20_czcionka_20_akapitu"><text:span text:style-name="T3"> </text:span></text:span><text:span text:style-name="Domyślna_20_czcionka_20_akapitu"><text:span text:style-name="T11">Przedszkole organizuje i udziela dziecku pomocy psychologiczno-pedagogicznej, która polega <text:s text:c="3"/>na rozpoznawaniu i zaspokajaniu indywidualnych potrzeb rozwojowych oraz rozpoznawaniu <text:s text:c="10"/>czynników środowiskowych wpływających na jego funkcjonowanie w przedszkolu.</text:span></text:span></text:p>
      <text:p text:style-name="P57"><text:span text:style-name="Domyślna_20_czcionka_20_akapitu"><text:span text:style-name="T11">2.Nauczyciele i nauczyciele - specjaliści w przedszkolu prowadzą obserwację pedagogiczną</text:span></text:span><text:span text:style-name="Domyślna_20_czcionka_20_akapitu"><text:span text:style-name="T2"> <text:s text:c="17"/></text:span></text:span><text:span text:style-name="Domyślna_20_czcionka_20_akapitu"><text:span text:style-name="T10">dotyczących rozwoju wychowanka, a w szczególności</text:span></text:span><text:span text:style-name="Domyślna_20_czcionka_20_akapitu"><text:span text:style-name="T11"> mającą na celu rozpoznanie u dzieci:</text:span></text:span></text:p>
      <text:list text:style-name="WW8Num62">
        <text:list-item text:start-value="1">
          <text:p text:style-name="P145">szczególnych uzdolnień;</text:p>
        </text:list-item>
        <text:list-item>
          <text:p text:style-name="P145">przyczyn trudności rozwojowych;</text:p>
        </text:list-item>
        <text:list-item>
          <text:p text:style-name="P145">przyczyn zaburzeń zachowania.</text:p>
        </text:list-item>
      </text:list>
      <text:p text:style-name="P87">3.Wyniki obserwacji pedagogicznej są dokumentowane i udostępniane rodzicom.</text:p>
      <text:p text:style-name="P88"><text:soft-page-break/>4.Dyrektor przedszkola organizuje pomoc psychologiczno-pedagogiczną z uwzględnieniem opinii <text:s text:c="10"/>i orzeczeń <text:s/>poradni psychologiczno-pedagogicznej oraz diagnozy sporządzonej przez nauczycieli, <text:s text:c="8"/>w tym w szczególności:</text:p>
      <text:list text:style-name="WW8Num60">
        <text:list-item text:start-value="1">
          <text:p text:style-name="P146">ustala dzieciom objętym pomocą psychologiczno-pedagogiczną formy tej pomocy, okres <text:s text:c="3"/>jej udzielania oraz wymiar godzin, w którym poszczególne formy pomocy będą <text:s text:c="17"/>realizowane;</text:p>
        </text:list-item>
        <text:list-item>
          <text:p text:style-name="P146">informuje na piśmie rodziców dziecka o <text:s/>formach <text:s/>i zakresie udzielanej pomocy.</text:p>
        </text:list-item>
      </text:list>
      <text:p text:style-name="P89">5. Przedszkole organizuje i udziela rodzicom i nauczycielom pomocy psychologiczno-pedagogicznej, polegającą na wspieraniu ich w rozwiązywaniu problemów edukacyjnych oraz rozwijaniu ich <text:s text:c="12"/>umiejętności wychowawczych.</text:p>
      <text:p text:style-name="P89">6.Pomoc psychologiczno-pedagogiczna organizowana jest we współpracy z rejonową poradnią <text:s text:c="11"/>psychologiczno-pedagogiczną, placówkami doskonalenia zawodowego nauczycieli oraz innymi <text:s text:c="9"/>instytucjami wspomagającymi.</text:p>
      <text:p text:style-name="P89">7.Szczegółowe zasady udzielania i organizacji pomocy psychologiczno-pedagogicznej określają <text:s text:c="9"/>odrębne przepisy.</text:p>
      <text:p text:style-name="P63"><text:span text:style-name="Domyślna_20_czcionka_20_akapitu"><text:span text:style-name="T10">§ 5</text:span></text:span><text:span text:style-name="Domyślna_20_czcionka_20_akapitu"><text:span text:style-name="T11">. Szczegółowe warunki i zasady organizacji wychowania przedszkolnego dla dzieci <text:s text:c="27"/>z niepełnosprawnościami określają odrębne przepisy.</text:span></text:span></text:p>
      <text:p text:style-name="P46"/>
      <text:p text:style-name="P90">§6.1. W przedszkolu zajęcia zawiesza się na czas oznaczony w razie wystąpienia:</text:p>
      <text:p text:style-name="P90"><text:s text:c="4"/>1) zagrożenia bezpieczeństwa dzieci w związku z organizacją i przebiegiem imprez ogólnopolskich lub międzynarodowych,</text:p>
      <text:p text:style-name="P90"><text:s text:c="4"/>2) temperatury zewnętrznej lub w pomieszczeniach, w których są prowadzone zajęcia z dziećmi, zagrażającej zdrowiu dzieci, </text:p>
      <text:p text:style-name="P90"><text:s text:c="4"/>3) zagrożenia związanego z sytuacją epidemiologiczną, </text:p>
      <text:p text:style-name="P90"><text:s text:c="3"/>4) innego nadzwyczajnego zdarzenia zagrażającego bezpieczeństwu lub zdrowiu dzieci.</text:p>
      <text:p text:style-name="P90">2. Przedszkole organizuje naukę zdalną. Zajęcia z wykorzystaniem metod i technik kształcenia na odległość są organizowane z uwzględnieniem:</text:p>
      <text:list text:style-name="L1">
        <text:list-item>
          <text:p text:style-name="P100">zróżnicowania zajęć w każdym dniu;</text:p>
        </text:list-item>
        <text:list-item>
          <text:p text:style-name="P100">ograniczeń wynikających ze specyfiki zajęć;</text:p>
        </text:list-item>
        <text:list-item>
          <text:p text:style-name="P101">czasu trwania poszczególnych zajęć – powinien być nie krótszy niż 15 minut i nie dłuższy niż 45 minut;</text:p>
        </text:list-item>
        <text:list-item>
          <text:p text:style-name="P101"><text:soft-page-break/>z wykorzystaniem narzędzia informatycznego zapewniającego wymianę informacji między nauczycielem, uczniem i rodzicem;</text:p>
        </text:list-item>
      </text:list>
      <text:p text:style-name="P93">3. W ramach organizowania zajęć z wykorzystaniem metod i technik kształcenia na odległość przez okres powyżej 30 dni dyrektor przedszkola zapewnia dzieciom i rodzicom, w miarę ich potrzeb i możliwości organizacyjnych przedszkola, możliwość konsultacji z nauczycielem prowadzącym dane zajęcia edukacyjne.</text:p>
      <text:p text:style-name="P93">4. W okresie prowadzenia zajęć z wykorzystaniem metod i technik kształcenia na odległość dyrektor przekazuje rodzicom i nauczycielom informację o sposobie i trybie realizacji zadań w zakresie organizacji pomocy psychologiczno-pedagogicznej, indywidualnego obowiązkowego rocznego przygotowania przedszkolnego, indywidualnego nauczania.</text:p>
      <text:p text:style-name="P93">5. W okresie prowadzenia zajęć z wykorzystaniem metod i technik kształcenia na odległość dyrektor koordynuje współpracę nauczycieli z rodzicami, uwzględniając potrzeby i możliwości psychofizyczne dzieci.</text:p>
      <text:p text:style-name="P93">6. O sposobie realizacji zajęć z wykorzystaniem metod i technik kształcenia na odległość dyrektor przedszkola informuje organ prowadzący i organ sprawujący nadzór pedagogiczny.</text:p>
      <text:p text:style-name="P93">7. W szczególnie uzasadnionych przypadkach dyrektor przedszkola, za zgodą organu prowadzącego i po uzyskaniu pozytywnej opinii organu sprawującego nadzór pedagogiczny, mogą odstąpić od organizowania dla uczniów zajęć z wykorzystaniem metod i technik kształcenia na odległość.</text:p>
      <text:p text:style-name="P93">8. Organizacja metod i technik kształcenia na odległość:</text:p>
      <text:p text:style-name="P93"><text:s text:c="5"/>1) dzieciom będą przekazywane materiały niezbędne do realizacji zajęć za pomocą poczty <text:s/>elektronicznej na adres a-mail grupy przedszkolnej / bloga grupy / <text:span text:style-name="T28">platforma informatyczna</text:span>;</text:p>
      <text:p text:style-name="P93"><text:s text:c="5"/>2) uczestnictwo dzieci w zajęciach realizowanych z wykorzystaniem metod i technik kształcenia na odległość potwierdzane będzie, uwzględniając konieczność poszanowania sfery prywatności dziecka oraz warunki techniczne i oprogramowanie sprzętu służącego do nauki poprzez kontakt z rodzicami za pomocą telefonu, e-mail lub inny sposób, wcześniej ustalony. Systematyczne odbieranie i przekazywanie nauczycielom prac wykonywanych przez dzieci.</text:p>
      <text:p text:style-name="P64"/>
      <text:h text:style-name="P105" text:outline-level="3">DZIAŁ III</text:h>
      <text:p text:style-name="P2"/>
      <text:h text:style-name="P105" text:outline-level="3">ORGANY PRZEDSZKOLA I ICH KOMPETENCJE</text:h>
      <text:p text:style-name="P20">§ 7. Organami przedszkola są:</text:p>
      <text:p text:style-name="P32">1) <text:s/>dyrektor;</text:p>
      <text:p text:style-name="P32"><text:soft-page-break/>2) <text:s/>rada pedagogiczna;</text:p>
      <text:p text:style-name="P32">3) <text:s/>rada rodziców.</text:p>
      <text:p text:style-name="P16"/>
      <text:p text:style-name="P16">Rozdział 1</text:p>
      <text:p text:style-name="P16">Dyrektor przedszkola</text:p>
      <text:p text:style-name="P53"><text:span text:style-name="Domyślna_20_czcionka_20_akapitu"><text:span text:style-name="T2">§8.1.Przedszkolem kieruje dyrektor, którego zasady powoływania oraz szczegółowe obowiązki <text:s text:c="13"/>i kompetencje określa </text:span></text:span><text:span text:style-name="Domyślna_20_czcionka_20_akapitu"><text:span text:style-name="T6">ustawa Prawo oświatowe.</text:span></text:span></text:p>
      <text:p text:style-name="P20">2.Dyrektor wykonuje obowiązki, a także posiada uprawnienia wynikające z powszechnie obowiązujących przepisów, <text:s/>dotyczących:</text:p>
      <text:list text:style-name="WW8Num43">
        <text:list-item>
          <text:p text:style-name="P102">kierownika jednostki organizacyjnej, którą zarządza i reprezentuje ją na zewnątrz;</text:p>
        </text:list-item>
        <text:list-item>
          <text:p text:style-name="P98"><text:span text:style-name="Domyślna_20_czcionka_20_akapitu"><text:span text:style-name="T11">kierownika jednostki budżetowej, w której </text:span></text:span><text:span text:style-name="Domyślna_20_czcionka_20_akapitu"><text:span text:style-name="T12">odpowiada za całość gospodarki finansowej;</text:span></text:span></text:p>
        </text:list-item>
        <text:list-item>
          <text:p text:style-name="P102">organu administracji publicznej w sprawach wydawania decyzji administracyjnych, postanowień <text:s text:c="6"/>i zaświadczeń oraz innych oddziaływań administracyjno-prawnych na podstawie odrębnych <text:s text:c="6"/>przepisów.</text:p>
        </text:list-item>
      </text:list>
      <text:p text:style-name="P20">3.Dyrektor przedszkola w szczególności:</text:p>
      <text:list xml:id="list2726815036" text:style-name="WW8Num19">
        <text:list-item>
          <text:p text:style-name="P118">kieruje działalnością przedszkola i reprezentuje je na zewnątrz;</text:p>
        </text:list-item>
        <text:list-item>
          <text:p text:style-name="P118">sprawuje nadzór pedagogiczny nad działalnością przedszkola;</text:p>
        </text:list-item>
        <text:list-item>
          <text:p text:style-name="P118">sprawuje opiekę nad wychowankami oraz stwarza warunki harmonijnego rozwoju psychofizycznego poprzez aktywne działania prozdrowotne;</text:p>
        </text:list-item>
        <text:list-item>
          <text:p text:style-name="P118">zapewnia bezpieczeństwo dzieciom i nauczycielom w czasie zajęć organizowanych przez przedszkole poprzez:</text:p>
        </text:list-item>
      </text:list>
      <text:list text:style-name="WW8Num48">
        <text:list-item>
          <text:p text:style-name="P119">systematyczną kontrolę przestrzegania obowiązujących w przedszkolu procedur i regulaminów,</text:p>
        </text:list-item>
        <text:list-item>
          <text:p text:style-name="P119">dokonywanie przeglądów budynku i terenu przedszkolnego pod kątem bhp zgodnie <text:s text:c="19"/>z odrębnymi przepisami,</text:p>
        </text:list-item>
        <text:list-item>
          <text:p text:style-name="P119">właściwą organizację szkoleń dla pracowników wynikającą z przepisów bhp;</text:p>
        </text:list-item>
      </text:list>
      <text:list xml:id="list131259023284424" text:style-name="WW8Num19">
        <text:list-item>
          <text:p text:style-name="P118">realizuje uchwały rady pedagogicznej podjęte w ramach ich kompetencji stanowiących;</text:p>
        </text:list-item>
        <text:list-item>
          <text:p text:style-name="P118">dysponuje środkami określonymi w planie finansowym przedszkola oraz ponosi odpowiedzialność za ich prawidłowe wykorzystanie, a także organizuje administracyjną, finansową i gospodarczą obsługę przedszkola;</text:p>
        </text:list-item>
        <text:list-item>
          <text:p text:style-name="P118">uczestniczy w posiedzeniach komisji kwalifikacyjnych lub egzaminacyjnych dla nauczycieli ubiegających się o awans zawodowy;</text:p>
        </text:list-item>
        <text:list-item>
          <text:p text:style-name="P118">wykonuje inne zadania wynikające z przepisów szczególnych.</text:p>
        </text:list-item>
      </text:list>
      <text:p text:style-name="P80"><text:soft-page-break/>2. Dyrektor przedszkola może w drodze decyzji skreślić wychowanka z listy wychowanków <text:s text:c="17"/>w przypadkach określonych w statucie przedszkola. Skreślenie następuje na podstawie uchwały rady pedagogicznej.</text:p>
      <text:p text:style-name="WW-Tekst_20_podstawowy_20_wci_3f_ty_20_3">3. Dyrektor jest kierownikiem zakładu pracy dla zatrudnionych w przedszkolu nauczycieli <text:s text:c="26"/>i pracowników nie będących nauczycielami. Dyrektor w szczególności decyduje w sprawach:</text:p>
      <text:list text:style-name="WW8Num61">
        <text:list-item>
          <text:p text:style-name="P164">zatrudniania i zwalniania nauczycieli oraz innych pracowników przedszkola;</text:p>
        </text:list-item>
        <text:list-item>
          <text:p text:style-name="P164">przyznawania nagród oraz wymierzania kar porządkowych nauczycielom i innym pracownikom przedszkola;</text:p>
        </text:list-item>
        <text:list-item>
          <text:p text:style-name="P164">występowania z wnioskami, po zasięgnięciu opinii rady pedagogicznej, w sprawach odznaczeń, nagród i innych wyróżnień dla nauczycieli oraz pozostałych pracowników przedszkola.</text:p>
        </text:list-item>
      </text:list>
      <text:p text:style-name="WW-Tekst_20_podstawowy_20_wci_3f_ty_20_3">4. Dyrektor przedszkola w wykonywaniu swoich zadań współpracuje z radą pedagogiczną i radą rodziców.</text:p>
      <text:p text:style-name="P25">5.W przypadku nieobecności dyrektora zastępuje go nauczyciel tego przedszkola, wyznaczony przez organ prowadzący.</text:p>
      <text:p text:style-name="P31">6. Nauczyciel zastępujący dyrektora podejmuje decyzje w zakresie:</text:p>
      <text:list text:style-name="WW8Num20">
        <text:list-item>
          <text:p text:style-name="P120">spraw opiekuńczo- wychowawczych wynikających z bieżących potrzeb,</text:p>
        </text:list-item>
        <text:list-item>
          <text:p text:style-name="P120">organizacji zastępstw za nieobecnych nauczycieli,</text:p>
        </text:list-item>
        <text:list-item>
          <text:p text:style-name="P120">organizacji pracy za nieobecnych pracowników obsługowych.</text:p>
        </text:list-item>
      </text:list>
      <text:p text:style-name="P17"/>
      <text:p text:style-name="P17">Rozdział 2</text:p>
      <text:p text:style-name="P17">Rada pedagogiczna</text:p>
      <text:p text:style-name="WW-Tekst_20_podstawowy_20_wci_3f_ty_20_3">§ 9.1. Rada pedagogiczna jest kolegialnym organem przedszkola w zakresie realizacji jego sta­tutowych zadań dotyczących kształcenia, wychowania i opieki.</text:p>
      <text:p text:style-name="P25">2. Dyrektor przedszkola i wszyscy nauczyciele zatrudnieni w przedszkolu są członkami rady pedagogicznej. W zebra­niach rady pedagogicznej mogą brać udział, z głosem doradczym, osoby zapraszane przez jej przewodniczącego, za zgodą lub na wniosek rady pedagogicznej.</text:p>
      <text:p text:style-name="P31">3. Przewodniczącym rady pedagogicznej jest dyrektor przedszkola.</text:p>
      <text:p text:style-name="P25">4. Zebrania rady pedagogicznej są organizowane przed rozpoczęciem roku szkolnego, w każdym okresie (semestrze), po zakończeniu rocznych zajęć dydaktyczno-wychowawczych oraz w miarę bieżących potrzeb. Zebrania mogą być organizowane:</text:p>
      <text:list text:style-name="WW8Num15">
        <text:list-item>
          <text:p text:style-name="P121">na wniosek organu sprawującego nadzór pedagogiczny;</text:p>
        </text:list-item>
        <text:list-item>
          <text:p text:style-name="P121">z inicjatywy dyrektora przedszkola;</text:p>
        </text:list-item>
        <text:list-item>
          <text:p text:style-name="P121"><text:soft-page-break/>z inicjatywy organu prowadzącego;</text:p>
        </text:list-item>
        <text:list-item>
          <text:p text:style-name="P121">na wniosek 1/3 członków rady pedagogicznej.</text:p>
        </text:list-item>
      </text:list>
      <text:p text:style-name="P25">5. Przewodniczący prowadzi i przygotowuje zebrania rady pedagogicznej oraz jest odpowiedzialny <text:s text:c="7"/>za zawiadomienie wszystkich jej członków o terminie i porządku zebrania zgodnie z regulaminem rady.</text:p>
      <text:p text:style-name="P25">6. Dyrektor przedszkola przedstawia radzie pedagogicznej, nie rzadziej niż dwa razy w roku szkolnym, ogólne wnioski wynikające ze sprawowanego nadzoru pedagogicznego oraz informację <text:s text:c="20"/>o działalności przedszkola.</text:p>
      <text:p text:style-name="P20">7. Do kompetencji stanowiących rady pedagogicznej, określonych ustawą, należą:</text:p>
      <text:list text:style-name="WW8Num13">
        <text:list-item>
          <text:p text:style-name="P122">zatwierdzanie planów pracy;</text:p>
        </text:list-item>
        <text:list-item>
          <text:p text:style-name="P122">podejmowanie uchwał w sprawie eksperymentów pedagogicznych, po zaopiniowaniu ich przez radę rodziców;</text:p>
        </text:list-item>
        <text:list-item>
          <text:p text:style-name="P122">ustalanie organizacji doskonalenia zawodowego nauczycieli;</text:p>
        </text:list-item>
        <text:list-item>
          <text:p text:style-name="P122">podejmowanie uchwał w sprawie skreślenia dziecka z listy wychowanków;</text:p>
        </text:list-item>
        <text:list-item>
          <text:p text:style-name="P122">ustalenie sposobu wykorzystania wyników nadzoru pedagogicznego, w tym sprawowanego przez organ sprawujący nadzór, w celu doskonalenia pracy przedszkola.</text:p>
        </text:list-item>
      </text:list>
      <text:p text:style-name="P20">8. Rada pedagogiczna opiniuje w szczególności:</text:p>
      <text:list text:style-name="WW8Num11">
        <text:list-item>
          <text:p text:style-name="P123">organizację pracy przedszkola, w tym tygodniowy rozkład zajęć;</text:p>
        </text:list-item>
        <text:list-item>
          <text:p text:style-name="P123">projekt planu finansowego przedszkola;</text:p>
        </text:list-item>
        <text:list-item>
          <text:p text:style-name="P123">wnioski dyrektora o przyznanie nauczycielom odznaczeń, nagród i innych wyróżnień;</text:p>
        </text:list-item>
        <text:list-item>
          <text:p text:style-name="P123">propozycje dyrektora w sprawach przydziału nauczycielom stałych prac i zajęć w ramach wynagrodzenia zasadniczego oraz dodatkowo płatnych zajęć dydaktycznych, wychowawczych <text:s text:c="5"/>i opiekuńczych.</text:p>
        </text:list-item>
      </text:list>
      <text:p text:style-name="P84">9. Dyrektor przedszkola wstrzymuje wykonanie uchwał, o których mowa w ust. 7 niezgodnych <text:s text:c="14"/>z przepisami prawa. O wstrzymaniu wykonania uchwały dyrektor niezwłocznie zawiadamia organ prowadzący oraz organ sprawujący nadzór pedagogiczny. Organ sprawujący nadzór pedagogiczny <text:s text:c="4"/>w porozumieniu z organem prowadzącym uchyla uchwałę w razie stwierdzenia jej niezgodności <text:s text:c="6"/>z przepisami prawa. Rozstrzygnięcie organu sprawującego nadzór pedagogiczny jest ostateczne.</text:p>
      <text:p text:style-name="P33">10.Rada pedagogiczna przygotowuje <text:s/>projekt i uchwala statut przedszkola i jego zmiany.</text:p>
      <text:p text:style-name="P25">11.Rada pedagogiczna może wystąpić z wnioskiem do organu prowadzącego o odwołanie dyrektora przedszkola z pełnionej funkcji.</text:p>
      <text:p text:style-name="P81"><text:soft-page-break/>12.Uchwały rady pedagogicznej podejmowane są zwykłą większością głosów w obecności co najmniej połowy jej członków.</text:p>
      <text:p text:style-name="WW-Tekst_20_podstawowy_20_wci_3f_ty_20_3">13.Rada pedagogiczna ustala regulamin swojej działalności. Regulamin działalności rady pedagogicznej nie może być sprzeczny ze statutem.</text:p>
      <text:p text:style-name="P17"/>
      <text:p text:style-name="P17">Rozdział 3</text:p>
      <text:p text:style-name="P17">Rada rodziców</text:p>
      <text:p text:style-name="P33">§ 10.1. Rada rodziców jest społecznym organem przedszkola.</text:p>
      <text:p text:style-name="P25">2. Rada rodziców, stanowiąca reprezentację ogółu rodziców wychowanków, współdziała <text:s text:c="31"/>z przedszkolem w celu ujednolicenia oddziaływań wychowawczych oraz uczestniczy w życiu przedszkola przyczyniając się do podnoszenia jakości pracy i zaspokajania potrzeb dzieci.</text:p>
      <text:p text:style-name="P81">3. Rada rodziców może występować do dyrektora i rady pedagogicznej z wnioskami i opiniami dotyczącymi wszystkich spraw przedszkola.</text:p>
      <text:p text:style-name="WW-Tekst_20_podstawowy_20_wci_3f_ty_20_3">4. Rada rodziców uchwala regulamin swojej działalności. Regulamin rady rodziców nie może być sprzeczny ze statutem przedszkola.</text:p>
      <text:p text:style-name="P25">5. Rada rodziców może gromadzić fundusze z dobrowolnych składek rodziców oraz innych źródeł <text:s text:c="6"/>w celu wspierania działalności statutowej przedszkola. Zasady wydatkowania funduszy rady rodziców określa regulamin, o którym mowa w ust.4.</text:p>
      <text:p text:style-name="P56"><text:span text:style-name="Domyślna_20_czcionka_20_akapitu"><text:span text:style-name="T2">6.Fundusze, o których mowa w ust.5, mogą być przechowywane na odrębnym rachunku bankowym rady rodziców. Do założenia i likwidacji tego rachunku bankowego oraz dysponowania funduszami na tym rachunku są uprawnione osoby posiadające pisemne upoważnienie udzielone przez radę rodziców.</text:span></text:span></text:p>
      <text:p text:style-name="P17">Rozdział 4</text:p>
      <text:p text:style-name="P15">Zasady współdziałania organów przedszkola</text:p>
      <text:p text:style-name="P15"><text:s/>oraz sposób rozstrzygania sporów między nimi</text:p>
      <text:p text:style-name="WW-Tekst_20_podstawowy_20_wci_3f_ty_20_2">§ 11.1. Organy przedszkola współdziałają w celu stworzenia jak najlepszych warunków rozwoju wychowanków oraz zapewniają bieżącą wymianę informacji pomiędzy sobą poprzez:</text:p>
      <text:list text:style-name="WW8Num39">
        <text:list-item>
          <text:p text:style-name="P124">spotkania rady rodziców z przedstawicielem rady pedagogicznej w celu ustalenia wspólnych potrzeb i możliwości ich realizacji oraz sprawozdania z realizacji tych założeń;</text:p>
        </text:list-item>
        <text:list-item>
          <text:p text:style-name="P124">uczestniczenie rady rodziców we wszystkich imprezach i uroczystościach organizowanych <text:s text:c="10"/>na terenie placówki.</text:p>
        </text:list-item>
      </text:list>
      <text:p text:style-name="P56"><text:soft-page-break/><text:span text:style-name="Domyślna_20_czcionka_20_akapitu"><text:span text:style-name="T2">2.</text:span></text:span> <text:span text:style-name="Domyślna_20_czcionka_20_akapitu"><text:span text:style-name="T2">Koordynatorem współdziałania poszczególnych organów jest dyrektor przedszkola, który zapewnia każdemu organowi możliwość swobodnego działania i podejmowania decyzji w ramach swoich kompetencji oraz umożliwia wymianę informacji.</text:span></text:span></text:p>
      <text:p text:style-name="P25">3.Wszelkie spory pomiędzy organami przedszkola rozstrzygane są wewnątrz przedszkola, <text:s text:c="31"/>z zachowaniem drogi służbowej i zasad ujętych w § 11 <text:s/>niniejszego statutu.</text:p>
      <text:p text:style-name="P20">§ 12. 1. W przypadku sporu między radą pedagogiczną i radą rodziców:</text:p>
      <text:p text:style-name="P22">1)<text:tab/>prowadzenie mediacji w sprawie spornej i podejmowanie ostatecznych decyzji należy do dyrektora przedszkola;</text:p>
      <text:p text:style-name="P22">2)<text:tab/>przed rozstrzygnięciem sporu dyrektor przedszkola jest zobowiązany zapoznać się ze stanowiskiem każdej ze stron, zachowując bezstronność w ocenie tych stanowisk;</text:p>
      <text:p text:style-name="P21">3)<text:tab/>dyrektor przedszkola podejmuje działanie, na pisemny wniosek strony sporu;</text:p>
      <text:p text:style-name="P21">4)<text:tab/>o swoim rozstrzygnięciu dyrektor przedszkola informuje na piśmie zainteresowanych.</text:p>
      <text:p text:style-name="P25">2.W przypadku sporu między organami przedszkola, w którym stroną jest dyrektor przedszkola, powoływany jest zespół mediacyjny. W skład zespołu mediacyjnego wchodzi po jednym przedstawicielu organów przedszkola, a dyrektor przedszkola wyznacza swojego przedstawiciela <text:s text:c="6"/>do pracy w zespole.</text:p>
      <text:p text:style-name="P24">3.Zespół mediacyjny w pierwszej kolejności prowadzi postępowanie mediacyjne, a w przypadku niemożności rozwiązania sporu podejmuje decyzję w drodze głosowania.</text:p>
      <text:p text:style-name="P24">4.Strony sporu są zobowiązane przyjąć rozstrzygnięcie zespołu mediacyjnego jako rozwiązanie ostateczne.</text:p>
      <text:h text:style-name="P105" text:outline-level="3"/>
      <text:h text:style-name="P105" text:outline-level="3">DZIAŁ IV</text:h>
      <text:h text:style-name="P105" text:outline-level="3">ORGANIZACJA PRACY PRZEDSZKOLA</text:h>
      <text:p text:style-name="Standard"/>
      <text:p text:style-name="P18"><text:s text:c="62"/>Rozdział 1</text:p>
      <text:p text:style-name="P17">Ogólne zasady funkcjonowania przedszkola</text:p>
      <text:p text:style-name="WW-Tekst_20_podstawowy_20_wci_3f_ty_20_2">§ 13.1. Przedszkole funkcjonuje przez cały rok szkolny, z wyjątkiem przerw ustalonych przez organ prowadzący na wspólny wniosek dyrektora i rady rodziców.</text:p>
      <text:p text:style-name="P81">2. Rok szkolny w przedszkolu rozpoczyna się w dniu 1 września i kończy z dniem 31 sierpnia.</text:p>
      <text:p text:style-name="P81">3. Czas pracy przedszkola ustala organ prowadzący na wniosek dyrektora, uzgodniony z radą rodziców, w tym również czas przeznaczony na zapewnienie <text:s/>bezpłatnego nauczania, wychowania i opieki, <text:s text:c="7"/>nie krótszy niż 5 godzin dziennie.</text:p>
      <text:p text:style-name="P81"><text:soft-page-break/>4. Do realizacji celów statutowych przedszkole posiada:</text:p>
      <text:list text:style-name="WW8Num22">
        <text:list-item>
          <text:p text:style-name="P161">sale dziennego pobytu w ilości zgodnej z liczbą oddziałów;</text:p>
        </text:list-item>
        <text:list-item>
          <text:p text:style-name="P161">gabinet logopedy i psychologa;</text:p>
        </text:list-item>
        <text:list-item>
          <text:p text:style-name="P161">pomieszczenia administracyjno – gospodarcze;</text:p>
        </text:list-item>
        <text:list-item>
          <text:p text:style-name="P161">ogród zabaw wyposażony <text:s/>we właściwy sprzęt i zabawki.</text:p>
        </text:list-item>
      </text:list>
      <text:p text:style-name="P81">§ 14.1. Podstawową jednostką organizacyjną przedszkola jest oddział obejmujący dzieci w zbliżonym wieku, z uwzględnieniem ich potrzeb, zainteresowań i uzdolnień.</text:p>
      <text:p text:style-name="P27">2. Liczba dzieci w oddziale przedszkola wynosi nie więcej niż 25.</text:p>
      <text:p text:style-name="P27">3.W przedszkolu może być tworzony oddział integracyjny w oparciu o odrębne przepisy.</text:p>
      <text:p text:style-name="P27">4.Dyrektor powierza poszczególne oddziały opiece jednego lub dwu nauczycieli, zależnie od czasu <text:s text:c="7"/>pracy oddziału i realizowanych w nim zadań oraz z uwzględnieniem propozycji rodziców.</text:p>
      <text:p text:style-name="P27">5.Dla zapewnienia ciągłości i skuteczności pracy dydaktycznej, wychowawczej i opiekuńczej jest wskazane, aby ten sam nauczyciel opiekował się danym oddziałem do czasu zakończenia <text:s text:c="15"/>korzystania z wychowania przedszkolnego przez dzieci tego oddziału.</text:p>
      <text:p text:style-name="P56"><text:span text:style-name="Domyślna_20_czcionka_20_akapitu"><text:span text:style-name="T2">§ 15.1. Przedszkole zapewnia bezpłatne nauczanie, wychowanie i opiekę poprzez realizację programu wychowania przedszkolnego uwzględniającego podstawę programową wychowania przedszkolnego.</text:span></text:span></text:p>
      <text:p text:style-name="WW-Tekst_20_podstawowy_20_wci_3f_ty_20_3">2.W przedszkolu dopuszcza się możliwość organizacji działalności innowacyjnej i eksperymental­nej, prowadzonej w oparciu o odrębne przepisy.</text:p>
      <text:p text:style-name="P25">3. Godzina prowadzonych przez nauczyciela zajęć nauczania, wychowania i opieki w przedszkolu trwa 60 minut.</text:p>
      <text:p text:style-name="P25">4. Czas prowadzonych w przedszkolu zajęć jest dostosowany do możliwości rozwojowych dzieci, <text:s text:c="7"/>z tym, że czas prowadzonych zajęć religii powinien wynosić:</text:p>
      <text:list text:style-name="WW8Num10">
        <text:list-item>
          <text:p text:style-name="P125">z dziećmi w wieku 3 - 4 lat – około 15 minut;</text:p>
        </text:list-item>
        <text:list-item>
          <text:p text:style-name="P125">z dziećmi w wieku 5 - <text:s/>6 lat – około 30 minut.</text:p>
        </text:list-item>
      </text:list>
      <text:p text:style-name="P25">5. Praca wychowawczo-dydaktyczna i opiekuńcza oraz jej planowanie prowadzone jest w oparciu <text:s text:c="9"/>o odrębne przepisy.</text:p>
      <text:p text:style-name="P25">§ 16.1. Na życzenie rodziców organizowana jest w przedszkolu nieodpłatna nauka religii. Dzieci nie uczęszczające na naukę religii przebywają pod opieką nauczyciela danego oddziału.</text:p>
      <text:p text:style-name="P25">2. Zasady organizacji zajęć religii określają odrębne przepisy.</text:p>
      <text:p text:style-name="P25"><text:soft-page-break/>§ 17.1.Szczegółową organizację wychowania, nauczania i opieki w danym roku szkolnym określa arkusz organizacji przedszkola opracowany przez dyrektora przedszkola i zatwierdzony przez organ prowadzący, po zasięgnięciu opinii organu sprawującego nadzór pedagogiczny.</text:p>
      <text:p text:style-name="P20">2.W arkuszu organizacji przedszkola określa się w szczególności:</text:p>
      <text:p text:style-name="P34">1) liczbę oddziałów;</text:p>
      <text:p text:style-name="P34">2) liczbę dzieci w poszczególnych oddziałach;</text:p>
      <text:p text:style-name="P34">3) tygodniowy wymiar zajęć religii;</text:p>
      <text:p text:style-name="P34">4) czas pracy przedszkola oraz poszczególnych oddziałów;</text:p>
      <text:p text:style-name="P34">5) liczbę pracowników przedszkola, w tym pracowników zajmujących stanowiska kierownicze;</text:p>
      <text:p text:style-name="P35">6) liczbę nauczycieli, w tym nauczycieli zajmujących stanowiska kierownicze, wraz z informacją <text:s text:c="5"/>o ich stopniu awansu zawodowego i kwalifikacjach oraz liczbę godzin prowadzonych przez poszczególnych nauczycieli;</text:p>
      <text:p text:style-name="P34">7) liczbę pracowników administracji i obsługi oraz etaty przeliczeniowe;</text:p>
      <text:p text:style-name="P35">8) ogólną liczbę godzin pracy finansowanych ze środków przydzielonych przez organ prowadzący przedszkole, w tym liczbę godzin zajęć edukacyjnych i opiekuńczych, zajęć z zakresu pomocy psychologiczno-pedagogicznej oraz innych zajęć wspomagających proces kształcenia, realizowanych przez psychologa i logopedę.</text:p>
      <text:p text:style-name="P25">§ 18.1.Organizację pracy przedszkola określa ramowy rozkład dnia ustalony przez dyrektora przedszkola na wniosek rady pedagogicznej, z uwzględnieniem zasad ochrony zdrowia i higieny nauczania, wychowania i opieki, potrzeb, zainteresowań i uzdolnień dzieci oraz oczekiwań rodziców.</text:p>
      <text:p text:style-name="WW-Tekst_20_podstawowy_20_wci_3f_ty_20_3">2. Na podstawie ramowego rozkładu dnia nauczyciele, którym powierzono opiekę nad danym oddziałem, ustalają dla tego oddziału szczegółowy rozkład dnia, z uwzględnieniem potrzeb <text:s text:c="15"/>i zainteresowań dzieci.</text:p>
      <text:p text:style-name="WW-Tekst_20_podstawowy_20_wci_3f_ty_20_3"/>
      <text:p text:style-name="P18"><text:s text:c="64"/>Rozdział 2</text:p>
      <text:p text:style-name="P14">Sposób sprawowania opieki nad dziećmi w czasie zajęć w przedszkolu</text:p>
      <text:p text:style-name="P14">oraz w czasie poza przedszkolem</text:p>
      <text:p text:style-name="P14"/>
      <text:p text:style-name="P37">§ 19.1. Przedszkole sprawuje bezpośrednią i stałą opiekę nad dziećmi w czasie ich pobytu <text:s text:c="20"/>w przedszkolu oraz w trakcie zajęć poza przedszkolem, dostosowując metody i sposoby oddziaływań do wieku dziecka i jego możliwości rozwojowych, potrzeb środowiskowych, <text:s text:c="16"/>z uwzględnieniem istniejących warunków lokalowych, a w szczególności:</text:p>
      <text:list text:style-name="WW8Num6">
        <text:list-item>
          <text:p text:style-name="P126"><text:soft-page-break/>każdy oddział powierzony jest opiece jednego lub dwu nauczycieli, sprawowanej zgodnie <text:s text:c="17"/>z ustalonym w arkuszu organizacyjnym czasem pracy oddziału;</text:p>
        </text:list-item>
        <text:list-item>
          <text:p text:style-name="P126">po zakończeniu czasu pracy danego oddziału (określonym w arkuszu) , dzieci z tego oddziału powierzone zostają opiece nauczyciela pracującego w <text:s/>oddziale czynnym do godzin zamknięcia przedszkola;</text:p>
        </text:list-item>
        <text:list-item>
          <text:p text:style-name="P126">nauczyciel może opuścić powierzony mu oddział tylko wtedy, gdy przekazuje dzieci pod opiekę innego nauczyciela;</text:p>
        </text:list-item>
        <text:list-item>
          <text:p text:style-name="P126">nauczyciel ma obowiązek przekazać informacje o wszystkich sprawach dotyczących dzieci <text:s/>nauczycielowi, który przejmuje opiekę nad dziećmi;</text:p>
        </text:list-item>
        <text:list-item>
          <text:p text:style-name="P126">w szczególnie uzasadnionych przypadkach dopuszcza się powierzenie przez nauczyciela dzieci innym pracownikom przedszkola, na możliwie najkrótszy okres czasu niezbędny do załatwienia sprawy.</text:p>
        </text:list-item>
      </text:list>
      <text:list text:style-name="WW8Num37">
        <text:list-item>
          <text:p text:style-name="P112">W grupie najmłodszej zatrudnia się pomoc nauczyciela, której zadaniem jest pomoc nauczycielowi w przygotowaniu i organizacji zajęć.</text:p>
        </text:list-item>
        <text:list-item>
          <text:p text:style-name="P112">Podczas pobytu w ogrodzie przedszkolnym zajęcia i zabawy dzieci odbywają się na wyznaczonym terenie ze sprzętem dostosowanym do potrzeb i możliwości dzieci.</text:p>
        </text:list-item>
        <text:list-item>
          <text:p text:style-name="P112">Organizację i program wycieczek oraz imprez dostosowuje się do wieku i możliwości dzieci, <text:s text:c="11"/>ich stanu zdrowia i sprawności.</text:p>
        </text:list-item>
        <text:list-item>
          <text:p text:style-name="P112">Udział dzieci w wycieczkach i spacerach poza teren przedszkola odbywa się wyłącznie za zgodą rodziców wyrażoną w formie pisemnego oświadczenia.</text:p>
        </text:list-item>
        <text:list-item>
          <text:p text:style-name="P112">W trakcie zajęć poza terenem przedszkola (spacery, wycieczki) zapewnia się dzieciom jednego opiekuna na każde piętnaścioro dzieci, w tym opiekę nauczyciela odpowiedzialnego za oddział.</text:p>
        </text:list-item>
      </text:list>
      <text:p text:style-name="P25">§ 20.1.Obowiązkiem każdego nauczyciela jest udzielenie natychmiastowej pomocy dziecku w sytuacji, gdy ta pomoc jest niezbędna.</text:p>
      <text:p text:style-name="P25">2.Nauczyciel zobowiązany jest niezwłocznie powiadomić dyrektora oraz rodziców o zaistniałym wypadku lub zaobserwowanych u dziecka niepokojących symptomach.</text:p>
      <text:p text:style-name="P20">§ 21. 1.Rodzice mają obowiązek zapewnienia opieki choremu dziecku.</text:p>
      <text:list text:style-name="WW8Num27">
        <text:list-item>
          <text:p text:style-name="P127">Dyrektor w drodze zarządzenia określa procedury postępowania w stosunku do dzieci przewlekle chorych, w przypadku nagłego zachorowania dziecka podczas pobytu w przedszkolu oraz <text:s text:c="15"/>po przebytej chorobie zakaźnej.</text:p>
        </text:list-item>
      </text:list>
      <text:p text:style-name="P56"><text:soft-page-break/><text:span text:style-name="Domyślna_20_czcionka_20_akapitu"><text:span text:style-name="T2">3.W przedszkolu nie stosuje się żadnych zabiegów medycznych wobec wychowanków oraz nie podaje się leków. Wyłączone z tej zasady są dzieci przewlekle chore, wobec których stosuje się osobne procedury postępowania (</text:span></text:span><text:span text:style-name="Domyślna_20_czcionka_20_akapitu"><text:span text:style-name="T6">Procedury postępowania w stosunku do dzieci przewlekle chorych</text:span></text:span><text:span text:style-name="Domyślna_20_czcionka_20_akapitu"><text:span text:style-name="T2">).</text:span></text:span></text:p>
      <text:p text:style-name="P56"><text:span text:style-name="Domyślna_20_czcionka_20_akapitu"><text:span text:style-name="T2">4.W przypadku wystąpienia choroby zakaźnej rodzic ma obowiązek poinformować o tym dyrektora przedszkola lub nauczycieli (</text:span></text:span><text:span text:style-name="Domyślna_20_czcionka_20_akapitu"><text:span text:style-name="T6">Procedury postępowania z dziećmi w przypadku choroby zakaźnej</text:span></text:span><text:span text:style-name="Domyślna_20_czcionka_20_akapitu"><text:span text:style-name="T2">).</text:span></text:span></text:p>
      <text:p text:style-name="P56"><text:span text:style-name="Domyślna_20_czcionka_20_akapitu"><text:span text:style-name="T2">5.W przypadku nagłego zachorowania dziecka podczas pobytu w przedszkolu stosuje się odpowiednie procedury (</text:span></text:span><text:span text:style-name="Domyślna_20_czcionka_20_akapitu"><text:span text:style-name="T6">Procedury postępowania w przypadku nagłego zachorowania dziecka w przedszkolu</text:span></text:span><text:span text:style-name="Domyślna_20_czcionka_20_akapitu"><text:span text:style-name="T2">).</text:span></text:span></text:p>
      <text:list text:style-name="WW8Num55">
        <text:list-item>
          <text:p text:style-name="P113">Ze względu na odpowiedzialność nauczyciela za powierzone mu dzieci, nie przewiduje się możliwości wyrażenia zgody rodzicom na pozostawienia dziecka po przebytej chorobie w budynku przedszkola w czasie pobytu dzieci na spacerze czy w ogrodzie przedszkolnym.</text:p>
        </text:list-item>
      </text:list>
      <text:p text:style-name="P20"/>
      <text:p text:style-name="P69"><text:span text:style-name="Domyślna_20_czcionka_20_akapitu"><text:span text:style-name="T17"><text:s text:c="55"/></text:span></text:span><text:span text:style-name="Domyślna_20_czcionka_20_akapitu"><text:span text:style-name="T18">Rozdział 3</text:span></text:span></text:p>
      <text:p text:style-name="P76">Szczegółowe zasady przyprowadzania i odbierania dzieci z przedszkola</text:p>
      <text:p text:style-name="P20">§ 22.1. Dzieci są przyprowadzane i odbierane z przedszkola przez rodziców lub prawnych opiekunów, bądź inne osoby przez nich pisemnie upoważnione, zapewniające dziecku pełne bezpieczeństwo.</text:p>
      <text:p text:style-name="P95"><text:s/>2.Rodzice (osoby upoważnione) powierzają przyprowadzone dziecko opiece nauczyciela.</text:p>
      <text:p text:style-name="P86">3.Dzieci są odbierane przez rodziców (osoby upoważnione) bezpośrednio od nauczyciela.</text:p>
      <text:p text:style-name="P86">4.Rodzice składają dyrektorowi, w pierwszym dniu każdego roku pobytu dziecka w przedszkolu pisemne upoważnienie osób do odbioru dziecka. Upoważnienie może być aktualizowane w miarę potrzeb.</text:p>
      <text:p text:style-name="P86">5.Rodzice przejmują odpowiedzialność prawną za bezpieczeństwo dziecka odbieranego z przedszkola przez upoważnioną przez nich osobę.</text:p>
      <text:p text:style-name="P86">6.W nagłej sytuacji braku możliwości osobistego kontaktu rodzica z nauczycielem lub dyrektorem, dopuszcza się jednorazowe upoważnienie osób do odbioru w formie telefonicznego zgłoszenia <text:s text:c="8"/>do sekretariatu przedszkola.</text:p>
      <text:p text:style-name="P86">7.W przypadku zgłoszenia telefonicznego, o którym mowa wyżej, pracownik sekretariatu potwierdza zgłoszenie kontaktując się z rodzicem. <text:s/></text:p>
      <text:p text:style-name="P86">8.Nauczyciel odmawia wydania dziecka z przedszkola w przypadku, gdy odbiera je osoba nieupoważniona lub gdy zachowanie osoby, która zamierza odebrać dziecko z przedszkola, budzi obawy, że nie jest ona w stanie zapewnić dziecku bezpieczeństwa.</text:p>
      <text:p text:style-name="P86">9. Przyprowadzanie dzieci do przedszkola odbywa się do godziny 8.30, odbieranie dzieci z przedszkola trwa do godziny określonej w arkuszu na dany rok szkolny. W przypadku doraźnego, <text:soft-page-break/>późniejszego przyprowadzania dziecka do przedszkola, rodzice mają obowiązek do godziny 8.30 danego dnia powiadomić o tym zamiarze nauczyciela, który odpowiedzialny jest za prawidłowe dokumentowanie frekwencji.</text:p>
      <text:p text:style-name="P86">10. <text:s/>Do przedszkola przyprowadza się dzieci zdrowe, a w przypadku zachorowania dziecka w czasie pobytu dziecka w przedszkolu, rodzic jest zobowiązany do odebrania dziecka niezwłocznie po powiadomieniu go przez nauczyciela. Dziecko nie może uczęszczać do przedszkola do czasu całkowitego wyleczenia.</text:p>
      <text:p text:style-name="P79"/>
      <text:p text:style-name="P79">Rozdział 4</text:p>
      <text:p text:style-name="P79">Współdziałanie z rodzicami</text:p>
      <text:p text:style-name="P53"><text:span text:style-name="Domyślna_20_czcionka_20_akapitu"><text:span text:style-name="T3">§ 23. 1.</text:span></text:span> <text:s/><text:span text:style-name="Domyślna_20_czcionka_20_akapitu"><text:span text:style-name="T2">W celu wspomagania przez przedszkole wychowawczej roli rodziny, nauczyciele:</text:span></text:span></text:p>
      <text:list text:style-name="WW8Num45">
        <text:list-item>
          <text:p text:style-name="P128">systematycznie informują rodziców <text:s/>o zadaniach wychowawczych i kształcących realizowanych <text:s text:c="6"/>w przedszkolu;</text:p>
        </text:list-item>
        <text:list-item>
          <text:p text:style-name="P128">zapoznają rodziców z podstawą programową wychowania przedszkolnego i włączają ich <text:s text:c="19"/>do kształtowania u dziecka określonych tam wiadomości i umiejętności;</text:p>
        </text:list-item>
        <text:list-item>
          <text:p text:style-name="P128">informują rodziców o sukcesach i problemach ich dzieci, a także włączają do wspierania osiągnięć rozwojowych dzieci i łagodzenia trudności na jakie natrafiają;</text:p>
        </text:list-item>
        <text:list-item>
          <text:p text:style-name="P128">zachęcają rodziców do współdecydowania w sprawach przedszkola, związanych z organizacją imprez i uroczystości przedszkolnych.</text:p>
        </text:list-item>
      </text:list>
      <text:p text:style-name="P82">2.Współdziałanie nauczycieli i rodziców realizowane jest poprzez:</text:p>
      <text:list text:style-name="WW8Num40">
        <text:list-item>
          <text:p text:style-name="P162">indywidualne kontakty nauczycieli i rodziców, organizowane w miarę potrzeb, z inicjatywy nauczyciela lub rodzica;</text:p>
        </text:list-item>
        <text:list-item>
          <text:p text:style-name="P163">zajęcia otwarte dla rodziców, prezentujące osiągnięte umiejętności dzieci, nie rzadziej niż raz <text:s text:c="10"/>na kwartał;</text:p>
        </text:list-item>
        <text:list-item>
          <text:p text:style-name="P163">zebrania grupowe z rodzicami, organizowane w miarę potrzeb, nie rzadziej niż dwa razy w roku szkolnym;</text:p>
        </text:list-item>
        <text:list-item>
          <text:p text:style-name="P162">informacje w kąciku dla rodziców opisujące realizowane zadania wychowawcze i dydaktyczne, <text:s/>prezentujące prace plastyczne dzieci;</text:p>
        </text:list-item>
        <text:list-item>
          <text:p text:style-name="P163">pogadanki, warsztaty i opracowywane ulotki podnoszące wiedzę pedagogiczną rodziców;</text:p>
        </text:list-item>
        <text:list-item>
          <text:p text:style-name="P163">informacje umieszczane na stronie internetowej przedszkola.</text:p>
        </text:list-item>
      </text:list>
      <text:p text:style-name="P77"/>
      <text:p text:style-name="P70"><text:span text:style-name="Domyślna_20_czcionka_20_akapitu"><text:span text:style-name="T17"><text:s text:c="56"/></text:span></text:span></text:p>
      <text:p text:style-name="P67"><text:soft-page-break/><text:span text:style-name="Domyślna_20_czcionka_20_akapitu"><text:span text:style-name="T18">Rozdział 5</text:span></text:span></text:p>
      <text:p text:style-name="P69"><text:span text:style-name="Domyślna_20_czcionka_20_akapitu"><text:span text:style-name="T17"><text:s text:c="47"/></text:span></text:span><text:span text:style-name="Domyślna_20_czcionka_20_akapitu"><text:span text:style-name="T18">Zasady odpłatności</text:span></text:span></text:p>
      <text:p text:style-name="P83">§ 24.1.Przedszkole finansowane jest z budżetu gminy w zakresie realizacji bezpłatnego nauczania, wychowania i opieki w czasie ustalonym przez organ prowadzący, nie krótszym niż 5 godzin dziennie.</text:p>
      <text:p text:style-name="P56"><text:span text:style-name="Domyślna_20_czcionka_20_akapitu"><text:span text:style-name="T2">2. Za świadczenia wykraczające poza czas bezpłatnego nauczania, wychowania i opieki pobierana <text:s text:c="5"/>jest opłata.</text:span></text:span></text:p>
      <text:p text:style-name="P45">3. Zasady opłaty oraz jej wysokość ustalana jest uchwałą Rady Miasta Legionowo.</text:p>
      <text:p text:style-name="P53"><text:span text:style-name="Domyślna_20_czcionka_20_akapitu"><text:span text:style-name="T19">§ 25.1. </text:span></text:span><text:span text:style-name="Domyślna_20_czcionka_20_akapitu"><text:span text:style-name="T3">Przedszkole prowadzi stołówkę, z której posiłków korzystanie jest odpłatne.</text:span></text:span></text:p>
      <text:p text:style-name="P45">2. Warunki korzystania ze stołówki, w tym wysokość opłat za posiłki, określone regulaminem, ustala dyrektor w porozumieniu z organem prowadzącym.</text:p>
      <text:p text:style-name="P74">3. Opłaty, o których mowa w ust. 2 wnosi się z dołu na rachunek bankowy przedszkola w terminie <text:s text:c="7"/>do dnia 15 każdego miesiąca, w którym świadczenie jest udzielane.</text:p>
      <text:p text:style-name="P74">4.W przypadku zwłoki w odpłatności za świadczenia udzielane przez przedszkole naliczane są odsetki ustawowe. O zachowaniu terminu wpłaty decyduje data wpływu środków na rachunek bankowy przedszkola.</text:p>
      <text:p text:style-name="P74">5.W przypadku nieuiszczenia należności za dany miesiąc, po uprzednim jednorazowym wezwaniu <text:s text:c="6"/>do zapłaty, dyrektor ma prawo skreślić dziecko z listy przedszkola w trybie natychmiastowym. Skreślenie dziecka z listy przedszkola nie zwalnia rodzica z obowiązku uregulowania należnej zaległości.</text:p>
      <text:p text:style-name="P20">6.Koszty żywienia personelu kuchennego ponosi organ prowadzący.</text:p>
      <text:p text:style-name="P73"/>
      <text:h text:style-name="Heading_20_8" text:outline-level="8">DZIAŁ V</text:h>
      <text:h text:style-name="Heading_20_8" text:outline-level="8">NAUCZYCIELE I PRACOWNICY PRZEDSZKOLA</text:h>
      <text:h text:style-name="Heading_20_8" text:outline-level="8"/>
      <text:h text:style-name="Heading_20_8" text:outline-level="8">Rozdział 1</text:h>
      <text:h text:style-name="Heading_20_8" text:outline-level="8">Nauczyciele przedszkola i specjaliści</text:h>
      <text:p text:style-name="P85">§ 26.W przedszkolu zatrudnia się nauczycieli, nauczycieli specjalistów (logopeda, psycholog, pedagog specjalny) oraz pracowników administracji i obsługi. Zasady ich zatrudniania i wynagradzania określają odrębne przepisy.</text:p>
      <text:p text:style-name="P80">§27.1.Nauczyciel w swoich działaniach dydaktycznych, wychowawczych i opiekuńczych <text:s/>ma obowiązek:</text:p>
      <text:list text:style-name="L2">
        <text:list-item>
          <text:p text:style-name="P165">kierowania się dobrem dzieci i troską o ich zdrowie i bezpieczeństwo;</text:p>
        </text:list-item>
        <text:list-item>
          <text:p text:style-name="P165"><text:soft-page-break/>wspierania każdego dziecka w jego rozwoju;</text:p>
        </text:list-item>
        <text:list-item>
          <text:p text:style-name="P165">dążenia do pełni własnego rozwoju osobowego;</text:p>
        </text:list-item>
        <text:list-item>
          <text:p text:style-name="P166">dbania o kształtowanie u dzieci właściwych postaw moralnych i obywatelskich, w umiłowaniu Ojczyzny, w atmosferze wolności sumienia i szacunku dla każdego człowieka.</text:p>
        </text:list-item>
      </text:list>
      <text:p text:style-name="P58"><text:span text:style-name="Domyślna_20_czcionka_20_akapitu"><text:span text:style-name="T3">§ 2</text:span></text:span><text:span text:style-name="Domyślna_20_czcionka_20_akapitu"><text:span text:style-name="T2">8.1. Do zadań nauczycieli należy w szczególności:</text:span></text:span></text:p>
      <text:list text:style-name="WW8Num4">
        <text:list-item>
          <text:p text:style-name="P133">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;</text:p>
        </text:list-item>
        <text:list-item>
          <text:p text:style-name="P133">tworzenie warunków wspomagających rozwój dzieci i ich zdolności, zainteresowania, dążenie do pobudzenia procesów rozwojowych, do optymalnej aktywizacji dzieci poprzez wykorzystanie ich własnej inicjatywy;</text:p>
        </text:list-item>
        <text:list-item>
          <text:p text:style-name="P133">wspieranie aktywności poznawczej dziecka nastawionej na poznawanie samego siebie, otaczającej rzeczywistości społeczno-kulturalnej i przyrodniczej, wzbogaconej o zasób jego własnych doświadczeń;</text:p>
        </text:list-item>
        <text:list-item>
          <text:p text:style-name="P133">współpraca z psychologiem, lekarzem oraz innymi specjalistami służącymi pomocą <text:s text:c="19"/>w rozwiązywaniu problemów związanych z rozwojem dzieci;</text:p>
        </text:list-item>
        <text:list-item>
          <text:p text:style-name="P133">dbanie o bezpieczeństwo i zdrowie wychowanków podczas organizacji zajęć i zabaw <text:s text:c="16"/>w przedszkolu i poza jego terenem, w szczególności poprzez:</text:p>
        </text:list-item>
      </text:list>
      <text:list text:style-name="WW8Num14">
        <text:list-item>
          <text:list>
            <text:list-item>
              <text:p text:style-name="P134">sprawdzanie i dokumentowanie codziennego stanu liczbowego dzieci,</text:p>
            </text:list-item>
            <text:list-item>
              <text:p text:style-name="P134">organizowanie zajęć i zabaw z zachowaniem zasad bezpieczeństwa i higieny umysłowej,</text:p>
            </text:list-item>
            <text:list-item>
              <text:p text:style-name="P134">organizowanie wypoczynku dzieci poprzez czytanie bajek, słuchanie muzyki relaksacyjnej lub inne formy odpoczynku,</text:p>
            </text:list-item>
            <text:list-item>
              <text:p text:style-name="P134">zapewnienie dzieciom właściwego stanowiska przy stoliku, zgodnie z obowiązującymi normami i zasadami higieny,</text:p>
            </text:list-item>
            <text:list-item>
              <text:p text:style-name="P134">stosowanie wewnętrznych przepisów regulujących pobyt dzieci w ogrodzie, <text:s text:c="19"/>na spacerach, wycieczkach, w tym wycieczkach autokarowych.</text:p>
            </text:list-item>
          </text:list>
        </text:list-item>
      </text:list>
      <text:p text:style-name="P25">2.Nauczyciel planuje i organizuje pracę dydaktyczno-wychowawczą w trosce o prawidłowy rozwój psychoruchowy oraz przebieg wychowania i kształcenia dzieci.</text:p>
      <text:p text:style-name="P25">3.Nauczyciel prowadzi i dokumentuje obserwacje pedagogiczne, mające na celu poznanie możliwości <text:s text:c="5"/>i potrzeb rozwojowych dzieci.</text:p>
      <text:p text:style-name="P25"><text:soft-page-break/>4.Nauczyciel przeprowadza diagnozę przedszkolną dzieci, z początkiem roku poprzedzającego rozpoczęcie przez nie nauki w klasie I szkoły podstawowej oraz analizę gotowości szkolnej.</text:p>
      <text:p text:style-name="P24">5.Nauczyciel korzysta w swojej pracy z pomocy merytorycznej i metodycznej ze strony dyrektora przedszkola oraz rady pedagogicznej, a także wyspecjalizowanych w tym zakresie placówek <text:s text:c="16"/>i instytucji oświatowych.</text:p>
      <text:p text:style-name="P24">6.Do realizacji zadań określonych w statucie <text:s/>dyrektor może powołać zespoły nauczycieli na zasadach określonych w <text:s/>przepisach wykonawczych do ustawy.</text:p>
      <text:p text:style-name="P20">§ 29. Do zadań logopedy należy w szczególności:</text:p>
      <text:list xml:id="list2635183034" text:style-name="WW8Num59">
        <text:list-item>
          <text:p text:style-name="P129">dokonywanie badań przesiewowych, formułowanie diagnozy logopedycznej;</text:p>
        </text:list-item>
        <text:list-item>
          <text:p text:style-name="P153"><text:span text:style-name="Domyślna_20_czcionka_20_akapitu"><text:span text:style-name="T2">opracowywanie indywidualnych programów terapii dla dzieci w zależności od rodzaju zaburzenia;</text:span></text:span></text:p>
        </text:list-item>
        <text:list-item>
          <text:p text:style-name="P154"><text:span text:style-name="Domyślna_20_czcionka_20_akapitu"><text:span text:style-name="T2">prowadzenie specjalistycznych zajęć logopedycznych oraz porad i konsultacji dla rodziców i</text:span></text:span></text:p>
        </text:list-item>
      </text:list>
      <text:p text:style-name="P21"><text:s text:c="5"/>nauczycieli w zakresie stymulacji rozwoju mowy dzieci i eliminowania <text:s/>jej zaburzeń;</text:p>
      <text:list xml:id="list152749140764848" text:continue-numbering="true" text:style-name="WW8Num59">
        <text:list-item>
          <text:p text:style-name="P130">wspieranie nauczycieli w:</text:p>
        </text:list-item>
      </text:list>
      <text:list text:style-name="WW8Num47">
        <text:list-item>
          <text:p text:style-name="P131">rozpoznawaniu indywidualnych potrzeb rozwojowych i edukacyjnych oraz możliwości psychofizycznych dzieci w celu określenia mocnych stron, predyspozycji, uzdolnień oraz przyczyn niepowodzeń edukacyjnych lub trudności w funkcjonowaniu dziecka,</text:p>
        </text:list-item>
        <text:list-item>
          <text:p text:style-name="P131">udzielaniu pomocy psychologiczno-pedagogicznej;</text:p>
        </text:list-item>
      </text:list>
      <text:list xml:id="list131259401803412" text:style-name="WW8Num59">
        <text:list-header>
          <text:p text:style-name="P155"><text:span text:style-name="T2"><text:s text:c="10"/></text:span><text:span text:style-name="T5">5)</text:span><text:span text:style-name="T2"> prowadzenie dokumentacji pedagogicznej zgodnie z odrębnymi przepisami.</text:span></text:p>
        </text:list-header>
      </text:list>
      <text:p text:style-name="P23">§ 30. Do zadań psychologa należy w szczególności:</text:p>
      <text:p text:style-name="P29">1) prowadzenie badań i działań diagnostycznych dzieci, w tym diagnozowanie indywidualnych <text:s text:c="10"/>potrzeb rozwojowych i edukacyjnych oraz możliwości psychofizycznych dzieci w celu określenia mocnych stron, predyspozycji, zainteresowań i uzdolnień oraz przyczyn niepowodzeń <text:s text:c="16"/>edukacyjnych lub trudności w funkcjonowaniu dzieci, w tym barier i ograniczeń utrudniających funkcjonowanie dziecka i jego uczestnictwo w życiu przedszkola;</text:p>
      <text:p text:style-name="P29">2) diagnozowanie sytuacji wychowawczych w przedszkolu w celu rozwiązywania problemów <text:s text:c="9"/>wychowawczych stanowiących barierę i ograniczających aktywne i pełne uczestnictwo dziecka <text:s text:c="4"/>w życiu przedszkola;</text:p>
      <text:p text:style-name="P29">3) udzielanie dzieciom pomocy psychologiczno-pedagogicznej w formach odpowiednich <text:s text:c="19"/>do rozpoznanych potrzeb;</text:p>
      <text:p text:style-name="P29">4) <text:s/>podejmowanie działań z zakresu profilaktyki;</text:p>
      <text:p text:style-name="P29">5) minimalizowanie skutków zaburzeń rozwojowych, zapobieganie zaburzeniom zachowania <text:s text:c="10"/>oraz inicjowanie różnych form pomocy w środowisku przedszkolnym;</text:p>
      <text:p text:style-name="P29"><text:soft-page-break/>6) inicjowanie i prowadzenie działań mediacyjnych i interwencyjnych w sytuacjach kryzysowych;</text:p>
      <text:p text:style-name="P29">7) pomoc rodzicom i nauczycielom w rozpoznawaniu i rozwijaniu indywidualnych możliwości, <text:s text:c="6"/>predyspozycji i uzdolnień dzieci;</text:p>
      <text:p text:style-name="P29">8) wspieranie nauczycieli i innych specjalistów w:</text:p>
      <text:p text:style-name="P29">a) rozpoznawaniu indywidualnych potrzeb rozwojowych i edukacyjnych oraz możliwości <text:s text:c="17"/>psychofizycznych dzieci w celu określenia mocnych stron, predyspozycji, zainteresowań <text:s text:c="17"/>i uzdolnień dzieci oraz przyczyn niepowodzeń edukacyjnych lub trudności w funkcjonowaniu <text:s text:c="6"/>dzieci, w tym barier i ograniczeń utrudniających funkcjonowanie dzieci i jego uczestnictwo <text:s text:c="11"/>w życiu przedszkola,</text:p>
      <text:p text:style-name="P29">b) udzielaniu pomocy psychologiczno-pedagogicznej.</text:p>
      <text:p text:style-name="P30">§31. Do zadań pedagoga specjalnego należy: </text:p>
      <text:p text:style-name="P30"><text:span text:style-name="T26">1) </text:span>współpraca z nauczycielami lub innymi specjalistami, rodzicami oraz dziećmi:</text:p>
      <text:p text:style-name="P30"><text:span text:style-name="T26">a) </text:span>w prowadzeniu badań i działań diagnostycznych związanych z rozpoznawaniem indywidualnych potrzeb rozwojowych i edukacyjnych oraz możliwości psychofizycznych wychowanków w celu określenia mocnych stron, predyspozycji, zainteresowań i uzdolnień dzieci, w tym barier i ograniczeń utrudniających funkcjonowanie wychowanka i jego uczestnictwo w życiu przedszkola,</text:p>
      <text:p text:style-name="P30"><text:span text:style-name="T26">b) </text:span>rozwiązywanie problemów wychowawczych i dydaktycznych wychowanków,</text:p>
      <text:p text:style-name="P30"><text:span text:style-name="T26">c) </text:span>określanie niezbędnych do nauki warunków: sprzęt specjalistyczny i środki dydaktyczne, w tym wykorzystujące technologie informacyjno-komunikacyjne, odpowiedni ze względu na indywidualne potrzeby rozwojowe i edukacyjne oraz możliwości <text:s/>psychofizyczne dzieci;</text:p>
      <text:p text:style-name="P28">2) współpraca z zespołem w zakresie opracowania i realizacji indywidualnego programu edukacyjno-terapeutycznego dziecka posiadającego orzeczenie o potrzebie kształcenia specjalnego, w tym zapewnienia mu pomocy psychologiczno-pedagogicznej;</text:p>
      <text:p text:style-name="P28">3) wspieranie nauczycieli i innych specjalistów w:</text:p>
      <text:p text:style-name="P28">a) rozpoznawaniu przyczyn niepowodzeń edukacyjnych dzieci lub trudności w ich funkcjonowaniu, w tym barier i ograniczeń utrudniających funkcjonowanie wychowanka <text:s text:c="4"/>i jego uczestnictwo w życiu przedszkola,</text:p>
      <text:p text:style-name="P28">b) udzielaniu pomocy psychologiczno-pedagogicznej w bezpośredniej pracy z dzieckiem,</text:p>
      <text:p text:style-name="P28">c) dostosowaniu sposobów i metod pracy do indywidualnych potrzeb rozwojowych i edukacyjnych wychowanka oraz jego możliwości psychofizycznych,</text:p>
      <text:p text:style-name="P28">d) doborze metod, form kształcenia i środków dydaktycznych do potrzeb dzieci;</text:p>
      <text:p text:style-name="P23">4)udzielanie pomocy psychologiczno-pedagogicznej dzieciom, ich rodzicom i <text:s text:c="3"/>nauczycielom;</text:p>
      <text:p text:style-name="P28"><text:soft-page-break/>5)współpraca w zakresie pomocy psychologiczno-pedagogicznej, w zależności od potrzeb, z <text:s text:c="4"/>innymi podmiotami funkcjonującymi na tym polu;</text:p>
      <text:p text:style-name="P28">6)przedstawienie Radzie Pedagogicznej propozycji w zakresie doskonalenia zawodowego nauczycieli przedszkola w zakresie zadań określonych przez pedagoga specjalnego.</text:p>
      <text:p text:style-name="P91"/>
      <text:p text:style-name="P72"><text:span text:style-name="Domyślna_20_czcionka_20_akapitu"><text:span text:style-name="T13"><text:s text:c="55"/></text:span></text:span><text:span text:style-name="Domyślna_20_czcionka_20_akapitu"><text:span text:style-name="T14">Rozdział 2</text:span></text:span></text:p>
      <text:p text:style-name="P92"><text:s text:c="25"/>Pracownicy niepedagogiczni przedszkola</text:p>
      <text:p text:style-name="P59"><text:span text:style-name="Domyślna_20_czcionka_20_akapitu"><text:span text:style-name="T2">§ 32. W przedszkolu zatrudnia się głównego księgowego, pracownika do spraw kadr, pracownika <text:s text:c="7"/>do spraw płacowych, specjalistę ds. żywienia i zaopatrzenia, kucharza, pomoc kuchenną, sekretarkę, woźnych oddziałowych <text:s/>i pomoc nauczyciela. Szczegółowe zakresy ich obowiązków, uprawnień oraz odpowiedzialności określa dyrektor zgodnie z odrębnymi przepisami.</text:span></text:span></text:p>
      <text:p text:style-name="P59"><text:span text:style-name="Domyślna_20_czcionka_20_akapitu"><text:span text:style-name="T2">§ 33. Do zadań specjalisty ds. żywienia i zaopatrzenia w przedszkolu należy:</text:span></text:span></text:p>
      <text:list text:style-name="WW8Num5">
        <text:list-item>
          <text:p text:style-name="P135">dokonywanie zaopatrzenia w żywność, środki czystości i materiały;</text:p>
        </text:list-item>
        <text:list-item>
          <text:p text:style-name="P135">zaopatrywanie w odzież ochronną i prowadzenie jej ewidencji;</text:p>
        </text:list-item>
        <text:list-item>
          <text:p text:style-name="P135">prowadzenie ksiąg inwentarzowych i ewidencji przedmiotów nietrwałych;</text:p>
        </text:list-item>
        <text:list-item>
          <text:p text:style-name="P135">prowadzenie magazynu żywnościowego i dokumentacji magazynowej;</text:p>
        </text:list-item>
        <text:list-item>
          <text:p text:style-name="P135">sporządzanie dekadowych jadłospisów zgodnie z obowiązującymi normami;</text:p>
        </text:list-item>
        <text:list-item>
          <text:p text:style-name="P114">kontrola pracy kuchni i prawidłowości żywienia dzieci;</text:p>
        </text:list-item>
        <text:list-item>
          <text:p text:style-name="P114">uczestniczenie wspólnie z dyrektorem w planowaniu wydatków budżetowych;</text:p>
        </text:list-item>
        <text:list-item>
          <text:p text:style-name="P114">współpraca z rodzicami wychowanków w zakresie realizacji zaleceń dotyczących diet dzieci;</text:p>
        </text:list-item>
        <text:list-item>
          <text:p text:style-name="P135">wykonywanie czynności związanych z systemem HACCP.</text:p>
        </text:list-item>
      </text:list>
      <text:p text:style-name="P23">§ 34. Do zadań sekretarki należy:</text:p>
      <text:list text:style-name="WW8Num49">
        <text:list-item>
          <text:p text:style-name="P136">przyjmowanie interesantów, udzielanie informacji, kierowanie do właściwych osób;</text:p>
        </text:list-item>
        <text:list-item>
          <text:p text:style-name="P136">prowadzenie prawidłowego obiegu dokumentów, zgodnie z instrukcją kancelaryjną;</text:p>
        </text:list-item>
        <text:list-item>
          <text:p text:style-name="P136">prowadzenie powierzonych teczek z dokumentacją przedszkola, zgodnie z instrukcją <text:s text:c="15"/>kancelaryjną;</text:p>
        </text:list-item>
        <text:list-item>
          <text:p text:style-name="P136">obsługa korespondencji przychodzącej i wychodzącej, w tym faxu;</text:p>
        </text:list-item>
        <text:list-item>
          <text:p text:style-name="P136">przygotowywanie zleconych dokumentów, sprawozdań, pism, listów, ogłoszeń;</text:p>
        </text:list-item>
        <text:list-item>
          <text:p text:style-name="P136">kontrolowanie terminów (badania lekarskie pracowników, zaświadczenia lekarskie, szkolenie bhp, narady, szkolenia nauczycieli, imprezy dla dzieci) i przekazywanie informacji <text:s text:c="18"/>odpowiednim osobom;</text:p>
        </text:list-item>
        <text:list-item>
          <text:p text:style-name="P136"><text:soft-page-break/>sporządzanie list obecności pracowników na dany miesiąc;</text:p>
        </text:list-item>
        <text:list-item>
          <text:p text:style-name="P136">rozliczanie czasu pracy i prowadzenie kartotek urlopowych, przygotowywanie kwartalnych sprawozdań do kadr;</text:p>
        </text:list-item>
        <text:list-item>
          <text:p text:style-name="P136">prowadzenie składnicy akt w zakresie ustalonym instrukcją kancelaryjną i archiwalną;</text:p>
        </text:list-item>
        <text:list-item>
          <text:p text:style-name="P136">wykonywanie innych zadań administracyjnych zleconych przez dyrektora;</text:p>
        </text:list-item>
        <text:list-item>
          <text:p text:style-name="P136">przestrzeganie przepisów ustawy o ochronie danych osobowych i tajemnicy służbowej.</text:p>
        </text:list-item>
      </text:list>
      <text:p text:style-name="P36">§35. Do zadań głównego księgowego należy obsługa finansowo-księgowa przedszkola, <text:s text:c="24"/>a w szczególności:</text:p>
      <text:list xml:id="list3609156669" text:style-name="WW8Num57">
        <text:list-item>
          <text:list>
            <text:list-item>
              <text:p text:style-name="P157">prowadzenie rachunkowości zgodnie z obowiązującymi przepisami;</text:p>
            </text:list-item>
            <text:list-item>
              <text:p text:style-name="P157">opracowywanie planów budżetu i środka specjalnego we współpracy z dyrekto­rem;</text:p>
            </text:list-item>
            <text:list-item>
              <text:p text:style-name="P157">współpraca z organem prowadzącym w zakresie wykorzystania środków finan­sowych <text:s text:c="16"/>i realizacji budżetu przedszkola;</text:p>
            </text:list-item>
            <text:list-item>
              <text:p text:style-name="P157">wykonywanie dyspozycji środkami pieniężnymi przedszkola;</text:p>
            </text:list-item>
            <text:list-item>
              <text:p text:style-name="P157">dokonywanie wstępnej kontroli zgodności operacji gospodarczych i finanso­wych z planem finansowym przedszkola;</text:p>
            </text:list-item>
            <text:list-item>
              <text:p text:style-name="P157">dokonywanie wstępnej kontroli kompletności <text:s/>i rzetelności dokumentów doty­czących operacji finansowych i gospodarczych;</text:p>
            </text:list-item>
            <text:list-item>
              <text:p text:style-name="P157">kontrolowanie prawidłowego obiegu dokumentów finansowo-księgowych;</text:p>
            </text:list-item>
            <text:list-item>
              <text:p text:style-name="P157">współpraca z bankiem, urzędem skarbowym i ZUS;</text:p>
            </text:list-item>
            <text:list-item>
              <text:p text:style-name="P157">uczestniczenie w pracach komisji przetargowej dla wyboru oferenta dotyczących wykonywanego remontu lub zakupu.</text:p>
            </text:list-item>
          </text:list>
        </text:list-item>
      </text:list>
      <text:p text:style-name="P26">§36. Do zadań pracownika do spraw kadrowych należy obsługa kadrowa przedszkola, <text:s text:c="36"/>a w szczególności:</text:p>
      <text:list text:style-name="WW8Num56">
        <text:list-item>
          <text:list>
            <text:list-item>
              <text:p text:style-name="P158">prowadzenie spraw kadrowych pracowników zgodnie z instrukcją kancelaryjną i obowiązującymi przepisami;</text:p>
            </text:list-item>
          </text:list>
        </text:list-item>
      </text:list>
      <text:p text:style-name="P65"><text:span text:style-name="Domyślna_20_czcionka_20_akapitu"><text:span text:style-name="T2">2) obsługa pracowników w zakresie spraw związanych z ubezpieczeniem społecznym i funduszem zdrowotnym;</text:span></text:span></text:p>
      <text:p text:style-name="P38">3) współpraca z ZUS i urzędem skarbowym.</text:p>
      <text:p text:style-name="P26">§37. Do zadań pracownika do spraw płacowych należy obsługa płacowa przedszkola, <text:s text:c="28"/>a w szczególności:</text:p>
      <text:list text:style-name="WW8Num38">
        <text:list-item>
          <text:p text:style-name="P159">naliczanie wynagrodzeń i pochodnych od wynagrodzeń oraz prowadzenie kart wynagrodzeń <text:s text:c="7"/>i kart zasiłkowych pracowników;</text:p>
        </text:list-item>
        <text:list-item>
          <text:p text:style-name="P159"><text:soft-page-break/>naliczanie zasiłków zdrowotnych, rodzinnych, macierzyńskich, opiekuńczych <text:s text:c="31"/>i wychowawczych dla pracowników zgodnie z przepisami;</text:p>
        </text:list-item>
        <text:list-item>
          <text:p text:style-name="P160">sporządzanie dokumentacji podatkowej i dokumentacji rozliczeniowej z ZUS;</text:p>
        </text:list-item>
        <text:list-item>
          <text:p text:style-name="P159">wystawianie zaświadczeń o zarobkach pracowników;</text:p>
        </text:list-item>
        <text:list-item>
          <text:p text:style-name="P159">prowadzenie rejestrów nagród jubileuszowych oraz naliczanie ich zgodnie z re­gulaminem pracy;</text:p>
        </text:list-item>
        <text:list-item>
          <text:p text:style-name="P159">archiwizowanie dokumentacji płacowej zgodnie z instrukcją kancelaryjną i obo­wiązującymi przepisami;</text:p>
        </text:list-item>
        <text:list-item>
          <text:p text:style-name="P160">zastępowanie głównej księgowej w przypadku jej nieobecności.</text:p>
        </text:list-item>
      </text:list>
      <text:p text:style-name="P20">§38. Do zadań kucharza w przedszkolu należy:</text:p>
      <text:list text:style-name="WW8Num3">
        <text:list-item>
          <text:p text:style-name="P115">przyrządzanie zdrowych posiłków według ustalonego jadłospisu, zgodnie z normami i wymogami racji pokarmowych dla dzieci oraz dietami wskazanymi przez rodzica;</text:p>
        </text:list-item>
        <text:list-item>
          <text:p text:style-name="P115">współpraca z intendentem przedszkola w zakresie sporządzania dekadowych jadłospisów;</text:p>
        </text:list-item>
        <text:list-item>
          <text:p text:style-name="P115">pobieranie z magazynu produktów żywnościowych zgodnie z dziennym jadłospisem;</text:p>
        </text:list-item>
        <text:list-item>
          <text:p text:style-name="P115">wydawanie posiłków zgodnie z normami;</text:p>
        </text:list-item>
        <text:list-item>
          <text:p text:style-name="P115">kierowanie pracą kuchni, ustalanie zakresu codziennej pracy pomocy kuchennych;</text:p>
        </text:list-item>
        <text:list-item>
          <text:p text:style-name="P115">czuwanie nad prawidłowym używaniem sprzętu kuchennego i naczyń;</text:p>
        </text:list-item>
        <text:list-item>
          <text:p text:style-name="P137">przestrzeganie przepisów bhp i wymogów sanitarnych.</text:p>
        </text:list-item>
      </text:list>
      <text:p text:style-name="P20">§ 39. Do zadań pomocy kuchennej należy:</text:p>
      <text:list text:style-name="WW8Num12">
        <text:list-item>
          <text:p text:style-name="P138">pomoc w przygotowywaniu posiłków zgodnie z ustalonym przez kucharkę zakresem pracy;</text:p>
        </text:list-item>
        <text:list-item>
          <text:p text:style-name="P138">zmywanie po przygotowanych posiłkach naczyń kuchennych;</text:p>
        </text:list-item>
        <text:list-item>
          <text:p text:style-name="P138">utrzymywanie w czystości pomieszczeń kuchennych i zaplecza kuchennego;</text:p>
        </text:list-item>
        <text:list-item>
          <text:p text:style-name="P138">przestrzeganie przepisów bhp i wymogów sanitarnych.</text:p>
        </text:list-item>
      </text:list>
      <text:p text:style-name="P20">§ 40. Do zadań pomocy nauczyciela należy:</text:p>
      <text:list text:style-name="WW8Num7">
        <text:list-item>
          <text:p text:style-name="P139">pełnienie czynności obsługowych <text:s/>w stosunku do dzieci;</text:p>
        </text:list-item>
        <text:list-item>
          <text:p text:style-name="P139">pomaganie nauczycielowi w organizacji i przebiegu zajęć i zabaw dzieci;</text:p>
        </text:list-item>
        <text:list-item>
          <text:p text:style-name="P139">towarzyszenie nauczycielowi podczas spacerów, wycieczek i pobytu na terenie ogrodu przedszkolnego, pomoc w zapewnieniu pełnego bezpieczeństwa dzieciom.</text:p>
        </text:list-item>
      </text:list>
      <text:p text:style-name="P20">§ 41. Do zadań woźnych oddziałowych należy:</text:p>
      <text:list text:style-name="WW8Num8">
        <text:list-item>
          <text:p text:style-name="P140">pobieranie z kuchni i podawanie dzieciom posiłków oraz zmywanie naczyń po posiłkach;</text:p>
        </text:list-item>
        <text:list-item>
          <text:p text:style-name="P140">utrzymywanie w czystości przydzielonych pomieszczeń;</text:p>
        </text:list-item>
        <text:list-item>
          <text:p text:style-name="P140">dokonywanie generalnych porządków co najmniej cztery razy w roku;</text:p>
        </text:list-item>
        <text:list-item>
          <text:p text:style-name="P140"><text:soft-page-break/>pełnienie czynności obsługowych wobec dzieci, także przy posiłkach;</text:p>
        </text:list-item>
        <text:list-item>
          <text:p text:style-name="P140">uczestniczenie w spacerach i wycieczkach swojej grupy, pomoc nauczycielowi <text:s text:c="29"/>w zapewnieniu pełnego bezpieczeństwa dzieciom;</text:p>
        </text:list-item>
        <text:list-item>
          <text:p text:style-name="P140">dbanie o powierzony sprzęt i naczynia;</text:p>
        </text:list-item>
        <text:list-item>
          <text:p text:style-name="P140">dbanie o rośliny zielone w sali i przydzielonych pomieszczeniach.</text:p>
        </text:list-item>
      </text:list>
      <text:p text:style-name="P81">§ 42. Wszyscy pracownicy przedszkola obowiązani są do przestrzegania przepisów sanitarnych, przepisów bhp, przepisów ppoż. oraz znajomości regulaminów i instrukcji obowiązujących <text:s text:c="14"/>w przedszkolu, w szczególności <text:s/>związanych z zapewnieniem bezpieczeństwa dzieciom w czasie zajęć organizowanych przez przedszkole.</text:p>
      <text:p text:style-name="P81"/>
      <text:p text:style-name="P68"><text:span text:style-name="Domyślna_20_czcionka_20_akapitu"><text:span text:style-name="T17"><text:s text:c="76"/></text:span></text:span><text:span text:style-name="Domyślna_20_czcionka_20_akapitu"><text:span text:style-name="T18">DZIAŁ VI</text:span></text:span></text:p>
      <text:p text:style-name="P77">WYCHOWANKOWIE PRZEDSZKOLA I ICH RODZICE</text:p>
      <text:p text:style-name="P77"/>
      <text:p text:style-name="P69"><text:span text:style-name="Domyślna_20_czcionka_20_akapitu"><text:span text:style-name="T17"><text:s text:c="58"/></text:span></text:span><text:span text:style-name="Domyślna_20_czcionka_20_akapitu"><text:span text:style-name="T18">Rozdział 1</text:span></text:span></text:p>
      <text:p text:style-name="P78">Wychowankowie przedszkola</text:p>
      <text:p text:style-name="P33">§ 43.1. Do przedszkola uczęszczają dzieci w wieku od 3 do 6 lat.</text:p>
      <text:list xml:id="list131259658463970" text:style-name="WW8Num57">
        <text:list-item>
          <text:p text:style-name="P156"><text:span text:style-name="Domyślna_20_czcionka_20_akapitu"><text:span text:style-name="T2">Dziecko, któremu odroczono rozpoczęcie spełniania obowiązku szkolnego, może uczęszczać do przedszkola do końca roku szkolnego w tym roku kalendarzowym, w którym kończy 7 lat. Szczegółowe zasady odroczenia obowiązku szkolnego określają przepisy </text:span></text:span><text:span text:style-name="Domyślna_20_czcionka_20_akapitu"><text:span text:style-name="T6">ustawy Prawo oświatowe.</text:span></text:span></text:p>
        </text:list-item>
        <text:list-item>
          <text:p text:style-name="P132">W szczególnie uzasadnionych przypadkach do przedszkola może uczęszczać dziecko, które ukończyło 2,5 roku życia.</text:p>
        </text:list-item>
      </text:list>
      <text:p text:style-name="WW-Tekst_20_podstawowy_20_wci_3f_ty_20_3">§44.Zasady rekrutacji dzieci do przedszkola określają przepisy <text:span text:style-name="Domyślna_20_czcionka_20_akapitu"><text:span text:style-name="T20">ustawy</text:span></text:span> oraz akty wydane na jej podstawie. <text:s text:c="11"/></text:p>
      <text:p text:style-name="P33">§ 45. Dzieci, będące wychowankami przedszkola <text:s/>mają prawo do:</text:p>
      <text:list text:style-name="WW8Num23">
        <text:list-item>
          <text:p text:style-name="P141">zapewnienia poczucia bezpieczeństwa;</text:p>
        </text:list-item>
        <text:list-item>
          <text:p text:style-name="P141">prawidłowo zorganizowanego procesu opiekuńczo – wychowawczo - dydaktycznego zgodnie <text:s text:c="4"/>z zasadami higieny pracy umysłowej;</text:p>
        </text:list-item>
        <text:list-item>
          <text:p text:style-name="P141">szacunku, godności i nietykalności osobistej;</text:p>
        </text:list-item>
        <text:list-item>
          <text:p text:style-name="P141">swobody w wyrażaniu myśli;</text:p>
        </text:list-item>
        <text:list-item>
          <text:p text:style-name="P141">rozwijania swoich zainteresowań i zdolności;</text:p>
        </text:list-item>
        <text:list-item>
          <text:p text:style-name="P141">pomocy w trudnych dla niego sytuacjach;</text:p>
        </text:list-item>
        <text:list-item>
          <text:p text:style-name="P141">korzystania z pomocy psychologiczno-pedagogicznej.</text:p>
        </text:list-item>
      </text:list>
      <text:p text:style-name="P96"><text:soft-page-break/>§ 46. Dzieci, będące wychowankami przedszkola mają obowiązek:</text:p>
      <text:list text:style-name="WW8Num42">
        <text:list-item>
          <text:p text:style-name="P150">przestrzeganie zasad i norm współżycia ustalonych w zbiorowości przedszkolnej;</text:p>
        </text:list-item>
        <text:list-item>
          <text:p text:style-name="P150">szanowania praw innych dzieci;</text:p>
        </text:list-item>
        <text:list-item>
          <text:p text:style-name="P151">poszanowanie godności rówieśników i osób dorosłych;</text:p>
        </text:list-item>
        <text:list-item>
          <text:p text:style-name="P151">wykonywanie czynności samoobsługowych i porządkowych na miarę swoich możliwości;</text:p>
        </text:list-item>
        <text:list-item>
          <text:p text:style-name="P151">dbałość o zabawki i pomoce dydaktyczne;</text:p>
        </text:list-item>
        <text:list-item>
          <text:p text:style-name="P152">stosowanie się do poleceń nauczyciela.</text:p>
        </text:list-item>
      </text:list>
      <text:p text:style-name="WW-Tekst_20_podstawowy_20_wci_3f_ty_20_3">§ 47.1.Na podstawie uchwały rady pedagogicznej, dyrektor przedszkola może dokonać skreślenia dziecka z listy wychowanków, gdy:</text:p>
      <text:list text:style-name="WW8Num24">
        <text:list-item>
          <text:p text:style-name="P167">dziecko nie uczęszcza do przedszkola przez okres co najmniej jednego miesiąca bez podania przyczyny tej nieobecności,</text:p>
        </text:list-item>
        <text:list-item>
          <text:p text:style-name="P167">rodzice bez podania ważnych przyczyn zalegają systematycznie (co najmniej przez okres trzech miesięcy) z opłatami za świadczenia wykraczające poza czas bezpłatnego nauczania, wychowania i opieki lub opłat za korzystanie z żywienia dziecka w przedszkolu.</text:p>
        </text:list-item>
      </text:list>
      <text:p text:style-name="P41">2. Skreślenie z listy wychowanków następuje na podstawie uchwały rady pedagogicznej.</text:p>
      <text:p text:style-name="P41"/>
      <text:p text:style-name="P94"/>
      <text:p text:style-name="P71"><text:span text:style-name="Domyślna_20_czcionka_20_akapitu"><text:span text:style-name="T21"><text:s text:c="58"/></text:span></text:span><text:span text:style-name="Domyślna_20_czcionka_20_akapitu"><text:span text:style-name="T22">Rozdział 2</text:span></text:span></text:p>
      <text:p text:style-name="P66"><text:span text:style-name="Domyślna_20_czcionka_20_akapitu"><text:span text:style-name="T21"><text:s/></text:span></text:span><text:span text:style-name="Domyślna_20_czcionka_20_akapitu"><text:span text:style-name="T22">Rodzice wychowanków przedszkola</text:span></text:span></text:p>
      <text:p text:style-name="P44">§ 48.Do podstawowych obowiązków rodziców dziecka należy:</text:p>
      <text:p text:style-name="P49">1)<text:tab/>przestrzeganie postanowień niniejszego statutu;</text:p>
      <text:p text:style-name="P49">2)<text:tab/>respektowanie uchwał rady pedagogicznej i rady rodziców;</text:p>
      <text:p text:style-name="P49">3)<text:tab/>przyprowadzanie i odbieranie dziecka z przedszkola z zapewnieniem mu pełnego <text:s/>bezpieczeństwa;</text:p>
      <text:p text:style-name="P49">4)<text:tab/>terminowe uiszczanie odpłatności za pobyt dziecka w przedszkolu;</text:p>
      <text:p text:style-name="P49">5)<text:tab/>udzielanie pełnej informacji o sytuacji zdrowotnej dziecka, mającej wpływ na jego <text:s text:c="4"/>bezpieczeństwo i prawidłowe funkcjonowanie w grupie.</text:p>
      <text:p text:style-name="P43">§ 49. Rodzice mają prawo do:</text:p>
      <text:p text:style-name="P47"><text:s text:c="2"/>1) zapoznania się z zadaniami wynikającymi z programu rozwoju przedszkola oraz programami wychowania przedszkolnego w danym oddziale;</text:p>
      <text:p text:style-name="P50"><text:s text:c="2"/>2) uzyskania rzetelnej informacji na temat swojego dziecka;</text:p>
      <text:p text:style-name="P48"><text:s/>3) uzyskania <text:s/>porad <text:s/>i <text:s/>wskazówek <text:s/>od <text:s/>nauczycieli <text:s/>i <text:s/>specjalistów <text:s/>w <text:s/>rozwiązywaniu <text:s/>problemów</text:p>
      <text:p text:style-name="P48"><text:s text:c="4"/>wychowawczych oraz w doborze odpowiednich metod;</text:p>
      <text:p text:style-name="P51"><text:soft-page-break/>4) przekazywania dyrektorowi i nauczycielom wniosków z obserwacji pracy przedszkola.</text:p>
      <text:p text:style-name="P12"/>
      <text:p text:style-name="P12">DZIAŁ VII</text:p>
      <text:p text:style-name="P12"/>
      <text:h text:style-name="P108" text:outline-level="4">ZASADY GOSPODARKI FINANSOWEJ</text:h>
      <text:p text:style-name="P2"/>
      <text:p text:style-name="P33">§ 50.1. Przedszkole jest jednostką budżetową gminy.</text:p>
      <text:list text:style-name="WW8Num46">
        <text:list-item>
          <text:p text:style-name="P142">Zasady gospodarki finansowej przedszkola określają przepisy uchwały budżetowej gminy.</text:p>
        </text:list-item>
        <text:list-item>
          <text:p text:style-name="P142">Podstawą działalności finansowej jest plan finansowy sporządzany przez dyrektora na każdy rok budżetowy.</text:p>
        </text:list-item>
        <text:list-item>
          <text:p text:style-name="P142">Kontrolę w zakresie finansowym i administracyjnym nad przedszkolem sprawuje organ prowadzący Gmina Legionowo.</text:p>
          <text:p text:style-name="P142"/>
        </text:list-item>
      </text:list>
      <text:h text:style-name="P106" text:outline-level="3">DZIAŁ VIII</text:h>
      <text:p text:style-name="P2"/>
      <text:p text:style-name="P13">POSTANOWIENIA KOŃCOWE</text:p>
      <text:p text:style-name="P13"/>
      <text:p text:style-name="P13">Rozdział 1</text:p>
      <text:p text:style-name="P13">Ceremoniał przedszkola</text:p>
      <text:p text:style-name="P13"/>
      <text:h text:style-name="Heading_20_3" text:outline-level="3"><text:span text:style-name="Domyślna_20_czcionka_20_akapitu"><text:span text:style-name="T23">§ 51.</text:span></text:span><text:span text:style-name="Domyślna_20_czcionka_20_akapitu"><text:span text:style-name="T24"> </text:span></text:span><text:span text:style-name="Domyślna_20_czcionka_20_akapitu"><text:span text:style-name="T23">Ceremoniał <text:s/>przedszkola <text:s/>jest <text:s/>zbiorem <text:s/>ustanowionych <text:s/>i <text:s/>obowiązujących <text:s/>norm <text:s/>zachowania się</text:span></text:span></text:h>
      <text:p text:style-name="P42"><text:s text:c="5"/>wychowanków <text:s/>przedszkola <text:s/>w <text:s/>czasie <text:s/>uroczystości <text:s/>przedszkolnych o charakterze środowiskowym</text:p>
      <text:p text:style-name="P42"><text:s text:c="5"/>oraz <text:s/>uroczystości z użyciem symboli narodowych.</text:p>
      <text:h text:style-name="P107" text:outline-level="3">§ 52.Ceremoniał przedszkola jest określony odrębnym dokumentem.</text:h>
      <text:p text:style-name="P75"/>
      <text:p text:style-name="P12">Rozdział 2</text:p>
      <text:p text:style-name="P12"/>
      <text:p text:style-name="P12">Postanowienia końcowe</text:p>
      <text:p text:style-name="P12"/>
      <text:p text:style-name="P31">§ 53.1.Przedszkole prowadzi i przechowuje dokumentację zgodnie z odrębnymi przepisami.</text:p>
      <text:p text:style-name="P31">2. W sprawach nieuregulowanych niniejszym statutem mają zastosowanie odrębne przepisy.</text:p>
      <text:p text:style-name="P24">3.Sprawy bezpieczeństwa i higieny pracy prowadzone są na podstawie zawartej z firmą zewnętrzną umowy o prowadzenie spraw bhp.</text:p>
      <text:p text:style-name="P60"><text:span text:style-name="Domyślna_20_czcionka_20_akapitu"><text:span text:style-name="T2">4.Wprowadzenie pięciu kolejnych zmian skutkuje wydaniem ujednoliconego tekstu statutu, obowiązującego z dniem rozpoczęcia nowego roku szkolnego</text:span></text:span><text:span text:style-name="Domyślna_20_czcionka_20_akapitu"><text:span text:style-name="T25">.</text:span></text:span></text:p>
      <text:p text:style-name="P40">5. Statut przedszkola obowiązuje od dnia <text:span text:style-name="T27">1</text:span> <text:span text:style-name="T27">września</text:span> 20<text:span text:style-name="T27">22 </text:span>r.</text:p>
      <text:p text:style-name="P40"/>
      <text:p text:style-name="P61"><text:span text:style-name="Domyślna_20_czcionka_20_akapitu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, 'MS Gothic'" style:font-family-generic="swiss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line-height="150%" fo:text-align="justify" style:justify-single-word="false" fo:hyphenation-ladder-count="no-limit" fo:text-indent="-0.751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line-height="150%" fo:text-align="justify" style:justify-single-word="false" fo:hyphenation-ladder-count="no-limit" fo:text-indent="-0.501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line-height="150%" fo:text-align="center" style:justify-single-word="false" fo:hyphenation-ladder-count="no-limit" fo:text-indent="-1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Tekst_20_podstawowy_20_wci_3f_ty_20_2" style:display-name="WW-Tekst podstawowy wci?ty 2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Tekst_20_podstawowy_20_wci_3f_ty_20_3" style:display-name="WW-Tekst podstawowy wci?ty 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style:font-size-asian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style:font-size-asian="12pt" style:font-style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fo:font-size="12pt" style:font-size-asian="12pt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2pt" style:font-size-asian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style:font-size-asian="12pt"/>
    </style:style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2pt" style:font-size-asian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2pt" style:font-size-asian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style:font-size-asian="12pt"/>
    </style:style>
    <style:style style:name="WW8Num53z0" style:family="text">
      <style:text-properties fo:font-size="12pt" style:font-size-asian="12pt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/>
    </style:style>
    <style:style style:name="WW8Num55z0" style:family="text">
      <style:text-properties fo:font-size="12pt" style:font-size-asian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fo:font-size="12pt" style:font-size-asian="12pt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fo:font-style="normal" style:font-size-asian="12pt" style:font-style-asian="normal"/>
    </style:style>
    <style:style style:name="WW8Num57z1" style:family="text">
      <style:text-properties fo:font-size="12pt" style:font-size-asian="12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style:font-size-asian="12pt" style:font-size-complex="12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style:font-size-asian="12pt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-Domy_3f_lna_20_czcionka_20_akapitu" style:display-name="WW-Domy?lna czcionka akapitu" style:family="text"/>
    <style:style style:name="Numer_20_strony" style:display-name="Numer strony" style:family="text" style:parent-style-name="WW-Domy_3f_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6LVL1" style:display-name="WW_CharLFO6LVL1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8LVL1" style:display-name="WW_CharLFO8LVL1" style:family="text">
      <style:text-properties fo:font-size="12pt" style:font-size-asian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12LVL1" style:display-name="WW_CharLFO12LVL1" style:family="text">
      <style:text-properties fo:font-size="12pt" style:font-size-asian="12pt"/>
    </style:style>
    <style:style style:name="WW_5f_CharLFO13LVL1" style:display-name="WW_CharLFO13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5LVL1" style:display-name="WW_CharLFO15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3LVL1" style:display-name="WW_CharLFO23LVL1" style:family="text">
      <style:text-properties fo:font-size="12pt" style:font-size-asian="12pt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size="12pt" fo:font-style="normal" style:font-size-asian="12pt" style:font-style-asian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size="12pt" style:font-size-asian="12pt" style:font-size-complex="12pt"/>
    </style:style>
    <style:style style:name="WW_5f_CharLFO37LVL1" style:display-name="WW_CharLFO37LVL1" style:family="text">
      <style:text-properties fo:font-size="12pt" style:font-size-asian="12pt"/>
    </style:style>
    <style:style style:name="WW_5f_CharLFO38LVL1" style:display-name="WW_CharLFO38LVL1" style:family="text">
      <style:text-properties fo:font-size="12pt" style:font-size-asian="12pt"/>
    </style:style>
    <style:style style:name="WW_5f_CharLFO39LVL1" style:display-name="WW_CharLFO39LVL1" style:family="text">
      <style:text-properties fo:font-size="12pt" style:font-size-asian="12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2pt" style:font-size-asian="12pt" style:font-size-complex="12pt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5LVL1" style:display-name="WW_CharLFO45LVL1" style:family="text">
      <style:text-properties fo:font-size="12pt" style:font-size-asian="12pt"/>
    </style:style>
    <style:style style:name="WW_5f_CharLFO46LVL1" style:display-name="WW_CharLFO46LVL1" style:family="text">
      <style:text-properties fo:font-size="12pt" style:font-size-asian="12pt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fo:font-size="12pt" style:font-size-asian="12pt"/>
    </style:style>
    <style:style style:name="WW_5f_CharLFO49LVL1" style:display-name="WW_CharLFO49LVL1" style:family="text">
      <style:text-properties fo:font-size="12pt" style:font-size-asian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2LVL1" style:display-name="WW_CharLFO52LVL1" style:family="text">
      <style:text-properties fo:font-size="12pt" style:font-size-asian="12pt"/>
    </style:style>
    <style:style style:name="WW_5f_CharLFO52LVL2" style:display-name="WW_CharLFO52LVL2" style:family="text">
      <style:text-properties fo:font-size="12pt" style:font-size-asian="12pt"/>
    </style:style>
    <style:style style:name="WW_5f_CharLFO52LVL3" style:display-name="WW_CharLFO52LVL3" style:family="text">
      <style:text-properties fo:font-size="12pt" style:font-size-asian="12pt"/>
    </style:style>
    <style:style style:name="WW_5f_CharLFO52LVL4" style:display-name="WW_CharLFO52LVL4" style:family="text">
      <style:text-properties fo:font-size="12pt" style:font-size-asian="12pt"/>
    </style:style>
    <style:style style:name="WW_5f_CharLFO52LVL5" style:display-name="WW_CharLFO52LVL5" style:family="text">
      <style:text-properties fo:font-size="12pt" style:font-size-asian="12pt"/>
    </style:style>
    <style:style style:name="WW_5f_CharLFO52LVL6" style:display-name="WW_CharLFO52LVL6" style:family="text">
      <style:text-properties fo:font-size="12pt" style:font-size-asian="12pt"/>
    </style:style>
    <style:style style:name="WW_5f_CharLFO52LVL7" style:display-name="WW_CharLFO52LVL7" style:family="text">
      <style:text-properties fo:font-size="12pt" style:font-size-asian="12pt"/>
    </style:style>
    <style:style style:name="WW_5f_CharLFO52LVL8" style:display-name="WW_CharLFO52LVL8" style:family="text">
      <style:text-properties fo:font-size="12pt" style:font-size-asian="12pt"/>
    </style:style>
    <style:style style:name="WW_5f_CharLFO52LVL9" style:display-name="WW_CharLFO52LVL9" style:family="text">
      <style:text-properties fo:font-size="12pt" style:font-size-asian="12pt"/>
    </style:style>
    <style:style style:name="WW_5f_CharLFO53LVL1" style:display-name="WW_CharLFO53LVL1" style:family="text">
      <style:text-properties fo:font-size="12pt" style:font-size-asian="12pt" style:font-size-complex="12pt"/>
    </style:style>
    <style:style style:name="WW_5f_CharLFO54LVL1" style:display-name="WW_CharLFO54LVL1" style:family="text">
      <style:text-properties fo:font-size="12pt" style:font-size-asian="12pt"/>
    </style:style>
    <style:style style:name="WW_5f_CharLFO54LVL2" style:display-name="WW_CharLFO54LVL2" style:family="text">
      <style:text-properties fo:font-size="12pt" style:font-size-asian="12pt"/>
    </style:style>
    <style:style style:name="WW_5f_CharLFO54LVL3" style:display-name="WW_CharLFO54LVL3" style:family="text">
      <style:text-properties fo:font-size="12pt" style:font-size-asian="12pt"/>
    </style:style>
    <style:style style:name="WW_5f_CharLFO54LVL4" style:display-name="WW_CharLFO54LVL4" style:family="text">
      <style:text-properties fo:font-size="12pt" style:font-size-asian="12pt"/>
    </style:style>
    <style:style style:name="WW_5f_CharLFO54LVL5" style:display-name="WW_CharLFO54LVL5" style:family="text">
      <style:text-properties fo:font-size="12pt" style:font-size-asian="12pt"/>
    </style:style>
    <style:style style:name="WW_5f_CharLFO54LVL6" style:display-name="WW_CharLFO54LVL6" style:family="text">
      <style:text-properties fo:font-size="12pt" style:font-size-asian="12pt"/>
    </style:style>
    <style:style style:name="WW_5f_CharLFO54LVL7" style:display-name="WW_CharLFO54LVL7" style:family="text">
      <style:text-properties fo:font-size="12pt" style:font-size-asian="12pt"/>
    </style:style>
    <style:style style:name="WW_5f_CharLFO54LVL8" style:display-name="WW_CharLFO54LVL8" style:family="text">
      <style:text-properties fo:font-size="12pt" style:font-size-asian="12pt"/>
    </style:style>
    <style:style style:name="WW_5f_CharLFO54LVL9" style:display-name="WW_CharLFO54LVL9" style:family="text">
      <style:text-properties fo:font-size="12pt" style:font-size-asian="12pt"/>
    </style:style>
    <style:style style:name="WW_5f_CharLFO55LVL1" style:display-name="WW_CharLFO55LVL1" style:family="text">
      <style:text-properties fo:font-size="12pt" style:font-size-asian="12pt"/>
    </style:style>
    <style:style style:name="WW_5f_CharLFO56LVL2" style:display-name="WW_CharLFO56LVL2" style:family="text">
      <style:text-properties fo:font-size="12pt" style:font-size-asian="12pt"/>
    </style:style>
    <style:style style:name="WW_5f_CharLFO57LVL1" style:display-name="WW_CharLFO57LVL1" style:family="text">
      <style:text-properties fo:font-size="12pt" fo:font-style="normal" style:font-size-asian="12pt" style:font-style-asian="normal"/>
    </style:style>
    <style:style style:name="WW_5f_CharLFO57LVL2" style:display-name="WW_CharLFO57LVL2" style:family="text">
      <style:text-properties fo:font-size="12pt" style:font-size-asian="12pt"/>
    </style:style>
    <style:style style:name="WW_5f_CharLFO57LVL3" style:display-name="WW_CharLFO57LVL3" style:family="text">
      <style:text-properties fo:font-size="12pt" style:font-size-asian="12pt"/>
    </style:style>
    <style:style style:name="WW_5f_CharLFO58LVL1" style:display-name="WW_CharLFO58LVL1" style:family="text">
      <style:text-properties fo:font-size="12pt" style:font-size-asian="12pt" style:font-size-complex="12pt"/>
    </style:style>
    <style:style style:name="WW_5f_CharLFO58LVL2" style:display-name="WW_CharLFO58LVL2" style:family="text">
      <style:text-properties fo:font-size="12pt" style:font-size-asian="12pt" style:font-size-complex="12pt"/>
    </style:style>
    <style:style style:name="WW_5f_CharLFO58LVL3" style:display-name="WW_CharLFO58LVL3" style:family="text">
      <style:text-properties fo:font-size="12pt" style:font-size-asian="12pt" style:font-size-complex="12pt"/>
    </style:style>
    <style:style style:name="WW_5f_CharLFO58LVL4" style:display-name="WW_CharLFO58LVL4" style:family="text">
      <style:text-properties fo:font-size="12pt" style:font-size-asian="12pt" style:font-size-complex="12pt"/>
    </style:style>
    <style:style style:name="WW_5f_CharLFO58LVL5" style:display-name="WW_CharLFO58LVL5" style:family="text">
      <style:text-properties fo:font-size="12pt" style:font-size-asian="12pt" style:font-size-complex="12pt"/>
    </style:style>
    <style:style style:name="WW_5f_CharLFO58LVL6" style:display-name="WW_CharLFO58LVL6" style:family="text">
      <style:text-properties fo:font-size="12pt" style:font-size-asian="12pt" style:font-size-complex="12pt"/>
    </style:style>
    <style:style style:name="WW_5f_CharLFO58LVL7" style:display-name="WW_CharLFO58LVL7" style:family="text">
      <style:text-properties fo:font-size="12pt" style:font-size-asian="12pt" style:font-size-complex="12pt"/>
    </style:style>
    <style:style style:name="WW_5f_CharLFO58LVL8" style:display-name="WW_CharLFO58LVL8" style:family="text">
      <style:text-properties fo:font-size="12pt" style:font-size-asian="12pt" style:font-size-complex="12pt"/>
    </style:style>
    <style:style style:name="WW_5f_CharLFO58LVL9" style:display-name="WW_CharLFO58LVL9" style:family="text">
      <style:text-properties fo:font-size="12pt" style:font-size-asian="12pt" style:font-size-complex="12pt"/>
    </style:style>
    <style:style style:name="WW_5f_CharLFO59LVL1" style:display-name="WW_CharLFO59LVL1" style:family="text">
      <style:text-properties fo:font-size="12pt" style:font-size-asian="12pt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font-size="12pt" style:font-size-asian="12pt" style:font-size-complex="12pt"/>
    </style:style>
    <style:style style:name="WW_5f_CharLFO63LVL1" style:display-name="WW_CharLFO63LVL1" style:family="text">
      <style:text-properties fo:font-size="12pt" style:font-size-asian="12pt" style:font-size-complex="12pt"/>
    </style:style>
    <style:style style:name="WW_5f_CharLFO70LVL1" style:display-name="WW_CharLFO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LVL4" loext:num-list-format="%4%" text:bullet-char="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LVL7" loext:num-list-format="%7%" text:bullet-char="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25LVL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25LVL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2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25LVL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6LVL2" loext:num-list-format="1.%2%." style:num-prefix="1." style:num-suffix="." style:num-format="1">
        <style:list-level-properties text:list-level-position-and-space-mode="label-alignment">
          <style:list-level-label-alignment text:label-followed-by="listtab" fo:margin-left="1.397cm"/>
        </style:list-level-properties>
      </text:list-level-style-number>
      <text:list-level-style-number text:level="3" text:style-name="WW_5f_CharLFO26LVL3" loext:num-list-format="​%3%" style:num-prefix="​" style:num-format="">
        <style:list-level-properties text:list-level-position-and-space-mode="label-alignment">
          <style:list-level-label-alignment text:label-followed-by="nothing" fo:margin-left="2.159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5" text:style-name="WW_5f_CharLFO2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6" text:style-name="WW_5f_CharLFO2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7" text:style-name="WW_5f_CharLFO2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WW_5f_CharLFO2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margin-left="6.604cm"/>
        </style:list-level-properties>
      </text:list-level-style-number>
      <text:list-level-style-number text:level="9" text:style-name="WW_5f_CharLFO2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9LVL2" loext:num-list-format="1.%2%." style:num-prefix="1." style:num-suffix="." style:num-format="1">
        <style:list-level-properties text:list-level-position-and-space-mode="label-alignment">
          <style:list-level-label-alignment text:label-followed-by="listtab" fo:margin-left="1.397cm"/>
        </style:list-level-properties>
      </text:list-level-style-number>
      <text:list-level-style-number text:level="3" text:style-name="WW_5f_CharLFO29LVL3" loext:num-list-format="​%3%" style:num-prefix="​" style:num-format="">
        <style:list-level-properties text:list-level-position-and-space-mode="label-alignment">
          <style:list-level-label-alignment text:label-followed-by="nothing" fo:margin-left="2.159cm"/>
        </style:list-level-properties>
      </text:list-level-style-number>
      <text:list-level-style-number text:level="4" text:style-name="WW_5f_CharLFO2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5" text:style-name="WW_5f_CharLFO2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6" text:style-name="WW_5f_CharLFO2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7" text:style-name="WW_5f_CharLFO2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WW_5f_CharLFO2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margin-left="6.604cm"/>
        </style:list-level-properties>
      </text:list-level-style-number>
      <text:list-level-style-number text:level="9" text:style-name="WW_5f_CharLFO2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3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30LVL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30LVL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3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30LVL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31LVL2" loext:num-list-format="3.%2%." style:num-prefix="3." style:num-suffix="." style:num-format="1">
        <style:list-level-properties text:list-level-position-and-space-mode="label-alignment">
          <style:list-level-label-alignment text:label-followed-by="listtab" fo:margin-left="1.397cm"/>
        </style:list-level-properties>
      </text:list-level-style-number>
      <text:list-level-style-number text:level="3" text:style-name="WW_5f_CharLFO31LVL3" loext:num-list-format="​%3%" style:num-prefix="​" style:num-format="">
        <style:list-level-properties text:list-level-position-and-space-mode="label-alignment">
          <style:list-level-label-alignment text:label-followed-by="nothing" fo:margin-left="2.159cm"/>
        </style:list-level-properties>
      </text:list-level-style-number>
      <text:list-level-style-number text:level="4" text:style-name="WW_5f_CharLFO3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5" text:style-name="WW_5f_CharLFO3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margin-left="6.604cm"/>
        </style:list-level-properties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33LVL2" loext:num-list-format="1.%2%." style:num-prefix="1." style:num-suffix="." style:num-format="1">
        <style:list-level-properties text:list-level-position-and-space-mode="label-alignment">
          <style:list-level-label-alignment text:label-followed-by="listtab" fo:margin-left="1.397cm"/>
        </style:list-level-properties>
      </text:list-level-style-number>
      <text:list-level-style-number text:level="3" text:style-name="WW_5f_CharLFO33LVL3" loext:num-list-format="​%3%" style:num-prefix="​" style:num-format="">
        <style:list-level-properties text:list-level-position-and-space-mode="label-alignment">
          <style:list-level-label-alignment text:label-followed-by="nothing" fo:margin-left="2.159cm"/>
        </style:list-level-properties>
      </text:list-level-style-number>
      <text:list-level-style-number text:level="4" text:style-name="WW_5f_CharLFO3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5" text:style-name="WW_5f_CharLFO3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6" text:style-name="WW_5f_CharLFO3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7" text:style-name="WW_5f_CharLFO3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WW_5f_CharLFO3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margin-left="6.604cm"/>
        </style:list-level-properties>
      </text:list-level-style-number>
      <text:list-level-style-number text:level="9" text:style-name="WW_5f_CharLFO3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34LVL2" loext:num-list-format="%2%)" style:num-suffix=")" style:num-format="1">
        <style:list-level-properties text:list-level-position-and-space-mode="label-alignment">
          <style:list-level-label-alignment text:label-followed-by="listtab" fo:margin-left="1.397cm"/>
        </style:list-level-properties>
      </text:list-level-style-number>
      <text:list-level-style-number text:level="3" text:style-name="WW_5f_CharLFO34LVL3" loext:num-list-format="​%3%" style:num-prefix="​" style:num-format="">
        <style:list-level-properties text:list-level-position-and-space-mode="label-alignment">
          <style:list-level-label-alignment text:label-followed-by="nothing" fo:margin-left="2.159cm"/>
        </style:list-level-properties>
      </text:list-level-style-number>
      <text:list-level-style-number text:level="4" text:style-name="WW_5f_CharLFO3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5" text:style-name="WW_5f_CharLFO3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6" text:style-name="WW_5f_CharLFO3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7" text:style-name="WW_5f_CharLFO3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WW_5f_CharLFO3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margin-left="6.604cm"/>
        </style:list-level-properties>
      </text:list-level-style-number>
      <text:list-level-style-number text:level="9" text:style-name="WW_5f_CharLFO3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loext:num-list-format="%1%)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46LVL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5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5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5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6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80" loext:opacity="100%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fo:color="#0000ff" loext:opacity="100%"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draw:frame draw:style-name="Mfr1" draw:name="Obraz1" text:anchor-type="as-char" svg:y="0cm" svg:width="1.24cm" style:rel-width="scale" svg:height="1.058cm" style:rel-height="scale" draw:z-index="25"><draw:image xlink:href="Pictures/100000000000013200000120B535CA17C269E8ED.jpg" xlink:type="simple" xlink:show="embed" xlink:actuate="onLoad" draw:mime-type="image/jpeg"/></draw:frame></text:span></text:span></text:p>
        <text:p text:style-name="MP2">Statut Przedszkola Miejskiego nr 10 im. Wandy Tomczyńskiej w Legionowie, ul. Broniewskiego 6</text:p>
      </style:header>
      <style:footer>
        <text:p text:style-name="MP3"><text:page-number text:select-page="current">18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STATUT</dc:title>
    <meta:initial-creator>Moriturus</meta:initial-creator>
    <meta:creation-date>2017-11-30T13:44:00Z</meta:creation-date>
    <dc:date>2023-06-06T15:27:48.315000000</dc:date>
    <meta:editing-cycles>23</meta:editing-cycles>
    <meta:editing-duration>PT14H26M2S</meta:editing-duration>
    <meta:print-date>2023-03-09T10:12:28.002000000</meta:print-date>
    <meta:document-statistic meta:table-count="0" meta:image-count="1" meta:object-count="0" meta:page-count="26" meta:paragraph-count="461" meta:word-count="6355" meta:character-count="51856" meta:non-whitespace-character-count="44240"/>
    <meta:template xlink:type="simple" xlink:actuate="onRequest" xlink:title="" xlink:href="file:///F:/aktualny%20statut%202023.odt/Normal"/>
  </office:meta>
</office:document-meta>
</file>